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hernieuwde publicati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geluidhinder</text:p>
            <text:p text:style-name="common-al"/>
            <text:p text:style-name="tussenkopcur">Onderwerp</text:p>
            <text:p text:style-name="common-al">Gedeputeerde Staten van Zuid-Holland hebben een besluit genomen betreffende de vaststelling van hogere grenswaarden verkeerslawaai op grond van de Wet geluidhinder in verband met de aanleg van de Vredenburghlaan (N457) te Waddinxveen.</text:p>
            <text:p text:style-name="common-al">De Vredenburghlaan is de 1ste fase van de nieuwe westelijke randweg Waddinxveen die loopt vanaf de parallelstructuur A12 in het zuiden tot het Noordeinde (N455) aan de noordzijde van Waddinxveen.</text:p>
            <text:p text:style-name="common-al"/>
            <text:p text:style-name="tussenkopcur">Hernieuwde publicatie </text:p>
            <text:p text:style-name="common-al">Vanwege technische problemen waren niet alle bijlagen bij het bestemmingsplan ‘Vredenburghlaan’ direct na publicatie vanaf 8 februari 2018 op ruimtelijkeplannen.nl in te zien. Omdat het vaststellen van een hogere waarde een directe koppeling heeft met het bestemmingsplan start de beroepstermijn opnieuw en wel vanaf 22 februari 2018.</text:p>
            <text:p text:style-name="tussenkopcur"/>
            <text:p text:style-name="tussenkopcur">Inzage</text:p>
            <text:p text:style-name="common-al">U kunt de beschikking en de overige relevante stukken tijdens kantooruren van 22 februari 2018 tot en met 5 april 2018 op de volgende plaatsen inzien:</text:p>
            <text:p text:style-name="common-al">- de gemeente Waddinxveen, Publieksbalie, Raadhuisplein 1 te Waddinxveen (telefoonnummer: 14 0182):</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Afdeling bestuursrechtspraak van de Raad van State, Postbus 20019, 2500 EA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
            <text:span text:style-name="nadrukvet">Een beroepschrift</text:span>
            <text:span text:style-name="nadrukvet"> kan ook digitaal worden ingediend op </text:span>
            <text:a xlink:href="https://digitaalloket.raadvanstate.nl/" xlink:type="simple">https://digitaalloket.raadvanstate.nl/</text:a>
            <text:span text:style-name="nadrukvet">. Het indienen van een beroepschrift betekent overigens niet dat het besluit niet van kracht </text:span>
            <text:span text:style-name="nadrukvet">wordt</text:span>
            <text:span text:style-name="nadrukvet">.</text:span>
          </text:p>
            <text:p text:style-name="common-al"/>
            <text:p text:style-name="tussenkopcur">Inlichtingen </text:p>
            <text:p text:style-name="common-al">De heer G.H. Lutje Schipholt van de DCMR, telefoon: 010 - 246 81 89.</text:p>
            <text:p text:style-name="common-al">Zaaknummer: 999943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 (hernieuwde publ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18</meta:user-defined>
    <meta:user-defined meta:name="OVERHEIDop.PrbID/DC.identifier">prb-2018-1418</meta:user-defined>
    <meta:user-defined meta:name="OVERHEID.TaxonomieBeleidsagenda/OVERHEID.category">Natuur en milieu | Organisatie en beleid</meta:user-defined>
    <meta:user-defined meta:name="OVERHEID.Gemeente/DC.spatial">Waddinxveen</meta:user-defined>
    <meta:user-defined meta:name="OVERHEIDop.referentienummer">999943035</meta:user-defined>
    <meta:user-defined meta:name="DCTERMS.abstract">De Vredenburghlaan is de 1ste fase van de nieuwe westelijke randweg Waddinxveen die loopt vanaf de parallelstructuur A12 in het zuiden tot het Noordeinde (N455) aan de noordzijde van Waddinxve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