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8 augustus 2018 Kooiestraat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melding: 5 februari 2018</text:p>
            <text:p text:style-name="common-al">Datum evenement: 18 augustus 2018</text:p>
            <text:p text:style-name="common-al">Locatie evenement: Kooiestraat te Gronsveld</text:p>
            <text:p text:style-name="last-al">Zaaknummer: 2018-2008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1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1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1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vuurwerk d.d. 18 augustus 2018 Kooiestraat te Grons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1414</meta:user-defined>
    <meta:user-defined meta:name="OVERHEIDop.PrbID/DC.identifier">prb-2018-1414</meta:user-defined>
    <meta:user-defined meta:name="OVERHEID.TaxonomieBeleidsagenda/OVERHEID.category">Natuur en milieu | Organisatie en beleid</meta:user-defined>
    <meta:user-defined meta:name="OVERHEID.Gemeente/DC.spatial">Eijsden-Margraten</meta:user-defined>
    <meta:user-defined meta:name="OVERHEIDop.referentienummer">2018-200804</meta:user-defined>
    <meta:user-defined meta:name="DCTERMS.abstract">Provincie Limburg, melding vuurwerk d.d. 28 augustus 2018 Kooiestraat te Gronsveld</meta:user-defined>
    <meta:user-defined meta:name="DCTERMS.alternative">Provincie Limburg, melding vuurwerk d.d. 28 augustus 2018 Kooiestraat te Gronsvel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OVERHEID.PostcodeHuisnummer/OVERHEIDop.postcodeHuisnummer">6247HA 3</meta:user-defined>
    <meta:user-defined meta:name="OVERHEIDop.woonplaats">Gronsveld</meta:user-defined>
    <meta:user-defined meta:name="OVERHEIDop.straatnaam">Kooiestraat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externeBijlage">Melding vuurwerk 2018-200804|exb-2018-10267</meta:user-defined>
    <meta:user-defined meta:name="OVERHEID.EPSG28992/DC.spatial">178912 312308</meta:user-defined>
    <meta:user-defined meta:name="OVERHEIDop.versieInformatie"/>
  </office:meta>
</office:document-meta>
</file>