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Jos Menten Metaalrecycling B.V., Mijnheerkensweg 5-5a, 6041 AT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gevelbeplating voor- en zijgevels van industriehal en kantoor</text:p>
            <text:p text:style-name="common-al">Locatie: Jos Menten Metaalrecycling B.V., Mijnheerkensweg 5-5a, 6041 AT Roermond</text:p>
            <text:p text:style-name="common-al">Datum aanvraag: 9 februari 2018</text:p>
            <text:p text:style-name="common-al">Zaaknummer: 2018-20092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Jos Menten Metaalrecycling B.V., Mijnheerkensweg 5-5a, 6041 AT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13</meta:user-defined>
    <meta:user-defined meta:name="OVERHEIDop.PrbID/DC.identifier">prb-2018-1413</meta:user-defined>
    <meta:user-defined meta:name="OVERHEID.TaxonomieBeleidsagenda/OVERHEID.category">Natuur en milieu | Organisatie en beleid</meta:user-defined>
    <meta:user-defined meta:name="OVERHEIDop.referentienummer">2018-200927</meta:user-defined>
    <meta:user-defined meta:name="DCTERMS.abstract">Provincie Limburg, aanvraag omgevingsvergunning Jos Menten Metaalrecycling B.V., Mijnheerkensweg 5-5a, 6041 AT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AT</meta:user-defined>
    <meta:user-defined meta:name="OVERHEIDop.woonplaats">Roermond</meta:user-defined>
    <meta:user-defined meta:name="OVERHEIDop.straatnaam">Mijnheerkens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348 357651</meta:user-defined>
    <meta:user-defined meta:name="OVERHEIDop.versieInformatie"/>
  </office:meta>
</office:document-meta>
</file>