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Buitenring Parkstad Limburg (Reijmerbekerweg), kadastraal bekend als gemeente Nuth, sectie A, perceel 3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keerwand t.b.v. het opvangen van het terreinverschil t.h.v. Industrieterrein de Horsel (Katoen Natie) en Reijmersbekerweg</text:p>
            <text:p text:style-name="common-al">Locatie: Buitenring Parkstad Limburg, kadastraal bekend als gemeente Nuth, sectie A, perceel 3125</text:p>
            <text:p text:style-name="common-al">Datum besluit: 9 februari 2018</text:p>
            <text:p text:style-name="common-al">Zaaknummer: 2017-206763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1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1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1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Buitenring Parkstad Limburg (Reijmerbekerweg), kadastraal bekend als gemeente Nuth, sectie A, perceel 312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412</meta:user-defined>
    <meta:user-defined meta:name="OVERHEIDop.PrbID/DC.identifier">prb-2018-1412</meta:user-defined>
    <meta:user-defined meta:name="OVERHEID.TaxonomieBeleidsagenda/OVERHEID.category">Natuur en milieu | Organisatie en beleid</meta:user-defined>
    <meta:user-defined meta:name="OVERHEIDop.referentienummer">2017-206763</meta:user-defined>
    <meta:user-defined meta:name="DCTERMS.abstract">Provincie Limburg, besluit verlengen beslistermijn omgevingsvergunning Buitenring Parkstad Limburg (Reijmerbekerweg), kadastraal bekend als gemeente Nuth, sectie A, perceel 312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1XD 9</meta:user-defined>
    <meta:user-defined meta:name="OVERHEIDop.woonplaats">Nuth</meta:user-defined>
    <meta:user-defined meta:name="OVERHEIDop.straatnaam">Keelkamp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7-206763|exb-2018-10266</meta:user-defined>
    <meta:user-defined meta:name="OVERHEID.EPSG28992/DC.spatial">189955 325174</meta:user-defined>
    <meta:user-defined meta:name="OVERHEIDop.versieInformatie"/>
  </office:meta>
</office:document-meta>
</file>