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KW1A en KW1b), kadastraal bekend als gemeente Schinnen, sectie E, perceel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realiseren van een onderhoudsweg tussen KW1A en KW1B</text:p>
            <text:p text:style-name="common-al">Locatie: Buitenring Parkstad Limburg, kadastraal bekend als gemeente Schinnen, sectie E, perceel 541</text:p>
            <text:p text:style-name="common-al">Datum besluit: 9 februari 2018</text:p>
            <text:p text:style-name="common-al">Zaaknummer: 2017-20675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KW1A en KW1b), kadastraal bekend als gemeente Schinnen, sectie E, perceel 5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11</meta:user-defined>
    <meta:user-defined meta:name="OVERHEIDop.PrbID/DC.identifier">prb-2018-1411</meta:user-defined>
    <meta:user-defined meta:name="OVERHEID.TaxonomieBeleidsagenda/OVERHEID.category">Natuur en milieu | Organisatie en beleid</meta:user-defined>
    <meta:user-defined meta:name="OVERHEIDop.referentienummer">2017-206759</meta:user-defined>
    <meta:user-defined meta:name="DCTERMS.abstract">Provincie Limburg, besluit verlengen beslistermijn omgevingsvergunning Buitenring Parkstad Limburg (KW1A en KW1b), kadastraal bekend als gemeente Schinnen, sectie E, perceel 5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759|exb-2018-10264</meta:user-defined>
    <meta:user-defined meta:name="OVERHEID.EPSG28992/DC.spatial">190262 328315</meta:user-defined>
    <meta:user-defined meta:name="OVERHEIDop.versieInformatie"/>
  </office:meta>
</office:document-meta>
</file>