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Consortium Grensmaas B.V. (NGKV) kadastraal bekend als gemeente Born, sectie G, perceel 3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wijzigen inrichtingsgrens en legaliseren werkweg</text:p>
            <text:p text:style-name="common-al">Locatie: Consortium Grensmaas B.V., cluster NGKV, kadastraal bekend als gemeente Born, sectie G, perceel 397</text:p>
            <text:p text:style-name="common-al">Datum aanvraag: 5 februari 2018</text:p>
            <text:p text:style-name="common-al">Zaaknummer: 2018-200871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410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410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410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aanvraag omgevingsvergunning Consortium Grensmaas B.V. (NGKV) kadastraal bekend als gemeente Born, sectie G, perceel 397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1410</meta:user-defined>
    <meta:user-defined meta:name="OVERHEIDop.PrbID/DC.identifier">prb-2018-1410</meta:user-defined>
    <meta:user-defined meta:name="OVERHEID.TaxonomieBeleidsagenda/OVERHEID.category">Natuur en milieu | Organisatie en beleid</meta:user-defined>
    <meta:user-defined meta:name="OVERHEIDop.referentienummer">2018-200871</meta:user-defined>
    <meta:user-defined meta:name="DCTERMS.abstract">Provincie Limburg, aanvraag omgevingsvergunning Consortium Grensmaas B.V. (NGKV) kadastraal bekend als gemeente Born, sectie G, perceel 397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121JG 2</meta:user-defined>
    <meta:user-defined meta:name="OVERHEIDop.woonplaats">Born</meta:user-defined>
    <meta:user-defined meta:name="OVERHEIDop.straatnaam">Prinsbisdomstraat</meta:user-defined>
    <meta:user-defined meta:name="OVERHEIDgvop.Informatietype/DC.type">Beschikkingen | aanvraa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184413 338028</meta:user-defined>
    <meta:user-defined meta:name="OVERHEIDop.versieInformatie"/>
  </office:meta>
</office:document-meta>
</file>