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Waubacherweg 11, 6442 PW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kleinen van niet-recyclebaar grof afval</text:p>
            <text:p text:style-name="common-al"> Locatie: N.V. Afvalzorg Holding, Waubacherweg 11, 6442 PW  Brunssum </text:p>
            <text:p text:style-name="common-al">Datum aanvraag: 2 januari 2018 </text:p>
            <text:p text:style-name="common-al">Zaaknummer: 2018-20003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N.V. Afvalzorg Holding, Waubacherweg 11, 6442 PW  Bruns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1</meta:user-defined>
    <meta:user-defined meta:name="OVERHEIDop.PrbID/DC.identifier">prb-2018-141</meta:user-defined>
    <meta:user-defined meta:name="OVERHEID.TaxonomieBeleidsagenda/OVERHEID.category">Natuur en milieu | Organisatie en beleid</meta:user-defined>
    <meta:user-defined meta:name="OVERHEIDop.referentienummer">2018-200033</meta:user-defined>
    <meta:user-defined meta:name="DCTERMS.abstract">Provincie Limburg, aanvraag omgevingsvergunning N.V. Afvalzorg Holding, Waubacherweg 11, 6442 PW  Brunssu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2PW 11</meta:user-defined>
    <meta:user-defined meta:name="OVERHEIDop.woonplaats">Brunssum</meta:user-defined>
    <meta:user-defined meta:name="OVERHEIDop.straatnaam">Waubach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708 329170</meta:user-defined>
    <meta:user-defined meta:name="OVERHEIDop.versieInformatie"/>
  </office:meta>
</office:document-meta>
</file>