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f intrekkingsbesluit voor het intrekken van de vergunning ten behoeve van het onttrekken (en terug in de bodem brengen) van grondwater ten behoeve van een energieopslagsysteem in de bodem ter plaatse van de Sweelincklaan 113 t/m 117 te Bilthoven.</text:p>
      <text:section text:name="zakelijke-mededeling_id1-3-2" text:style-name="zakelijke-mededeling">
        <text:section text:name="zakelijke-mededeling-tekst_id1-3-2-1" text:style-name="zakelijke-mededeling-tekst">
          <text:section text:name="tekst_id1-3-2-1-1" text:style-name="tekst">
            <text:p text:style-name="common-al">Berkenbosch C.V. te Bilthoven heeft een vergunning voor het onttrekken (en terug in de bodem brengen) van grondwater ten behoeve van een energieopslagsysteem in de bodem ter plaatse van het appartementencomplex aan de Sweelinklaan 113 t/m 117 te Bilthoven. Het systeem is in 2010 in gebruik genomen, maar als gevolg van bronverstoppingen in 2011 weer buiten gebruik genomen. De bronnen zijn inmiddels afgedicht.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span text:style-name="nadrukvet">Waar en wanneer kunt u de stukken inzien?</text:span>
          </text:p>
            <text:p text:style-name="common-al">U kunt het definitieve intrekkingsbesluit inzien van woensdag 21 februari tot en met woensdag 4 april 2018 bij:</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2.</text:number>
                <text:p text:style-name="al">bij het gemeentehuis van De Bilt, afdeling BOR, Unit Openbare orde en Veiligheid, Soestdijkseweg Zuid 173 te Bilthoven, op werkdagen van 8.30-12.30 uur, telefoon (030) 228 94 11.</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text:p>
            <text:p text:style-name="common-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ten behoeve van een energieopslagsysteem in de bodem ter plaatse van de Sweelincklaan 113 t/m 117 te Bilt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404</meta:user-defined>
    <meta:user-defined meta:name="OVERHEIDop.PrbID/DC.identifier">prb-2018-14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JH</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840 461962</meta:user-defined>
    <meta:user-defined meta:name="OVERHEIDop.versieInformatie"/>
  </office:meta>
</office:document-meta>
</file>