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 intrekkingsbesluit voor het intrekken van de vergunning ten behoeve van het onttrekken (en terug in de bodem brengen) van grondwater ten behoeve van een energieopslagsysteem in de bodem ter plaatse van appartementen Buitenplaats Overweer aan de Straatweg te Breukelen.</text:p>
      <text:section text:name="zakelijke-mededeling_id1-3-2" text:style-name="zakelijke-mededeling">
        <text:section text:name="zakelijke-mededeling-tekst_id1-3-2-1" text:style-name="zakelijke-mededeling-tekst">
          <text:section text:name="tekst_id1-3-2-1-1" text:style-name="tekst">
            <text:p text:style-name="common-al">C.V. Overweer te Amersfoort heeft een vergunning voor het onttrekken (en terug in de bodem brengen) van grondwater ten behoeve van een energieopslagsysteem in de bodem ter plaatse van appartementencomplex Buitenplaats Overweer aan de Straatweg te Breukelen. Het bodemenergiesysteem zal echter nooi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woensdag 21 februari tot en met woensdag 4 april 2018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het gemeentehuis Maarssen, afdeling Ruimte, Endelhovenlaan 1, op werkdagen van 08:30 tot en met 17:00 uur, telefoonnummer 140346.</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ter plaatse van appartementen Buitenplaats Overweer aan de Straatweg te Breuk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03</meta:user-defined>
    <meta:user-defined meta:name="OVERHEIDop.PrbID/DC.identifier">prb-2018-14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BR 80</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948 464768</meta:user-defined>
    <meta:user-defined meta:name="OVERHEIDop.versieInformatie"/>
  </office:meta>
</office:document-meta>
</file>