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Wijziging lokale regelingen in verband met de Collectieve Arbeidsvoorwaardenregeling Provincies 2018 (CAP 2018), wijziging Uitvoeringsregeling toelagen en vergoedingen CAP</text:p>
      <text:section text:name="regeling_id1-3-2" text:style-name="regeling">
        <text:section text:name="aanhef_id1-3-2-1" text:style-name="aanhef">
          <text:section text:name="preambule_id1-3-2-1-1" text:style-name="preambule">
            <text:p text:style-name="al">Gedeputeerde Staten van Groningen maken bekend dat in hun vergadering van 13 februari 2018, nr. A.10, afdeling PO, dossiernummer K300, is vastgesteld het besluit tot wijziging van lokale regelingen in verband met de Collectieve Arbeidsvoorwaardenregeling Provincies 2018 (CAP 2018)</text:p>
            <text:p text:style-name="al">.</text:p>
            <text:p text:style-name="al">Gedeputeerde Staten der provincie Groningen </text:p>
            <text:p text:style-name="al">Gezien de in het Sectoroverleg Provinciale Arbeidsvoorwaarden bereikte overeenstemming over de wijziging van de Collectieve arbeidsvoorwaardenregeling provincies (CAP2018);</text:p>
            <text:p text:style-name="al">Gelet op artikel 125 van de Ambtenarenwet; </text:p>
            <text:p text:style-name="al">
            <text:span text:style-name="nadrukvet">Besluiten:</text:span>
          </text:p>
            <text:p text:style-name="al">Vast te stellen hetgeen volgt:</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I</text:span> </text:p>
            <text:p text:style-name="al">De <text:span text:style-name="nadrukvet">Uitvoeringsregeling toelagen en vergoedingen CAP</text:span> wordt als volgt gewijzigd:</text:p>
            <text:p text:style-name="al"/>
            <text:list text:style-name="id1-3-2-2-1-4">
              <text:list-item text:style-override="id1-3-2-2-1-4-1">
                <text:number>A</text:number>
                <text:p text:style-name="al"> Artikel 1 wordt als volgt gewijzigd:</text:p>
                <text:list text:style-name="id1-3-2-2-1-4-1-3">
                  <text:list-item text:style-override="id1-3-2-2-1-4-1-3-1">
                    <text:number>1.</text:number>
                    <text:p text:style-name="al"> In het eerste lid wordt “D.2 CAP” vervangen door: 4.2 CAP 2018.</text:p>
                  </text:list-item>
                  <text:list-item text:style-override="id1-3-2-2-1-4-1-3-2">
                    <text:number>2.</text:number>
                    <text:p text:style-name="al"> In het tweede lid wordt "C.12 CAP" vervangen door: 3.3.2 CAP 2018.</text:p>
                  </text:list-item>
                  <text:list-item text:style-override="id1-3-2-2-1-4-1-3-3">
                    <text:number>3.</text:number>
                    <text:p text:style-name="al"> In het derde lid wordt “D.7 CAP” vervangen door: 5.3 CAP 2018.</text:p>
                  </text:list-item>
                </text:list>
              </text:list-item>
              <text:list-item text:style-override="id1-3-2-2-1-4-2">
                <text:number>B</text:number>
                <text:p text:style-name="al"> Artikel 2 wordt als volgt gewijzigd:</text:p>
                <text:list text:style-name="id1-3-2-2-1-4-2-3">
                  <text:list-item text:style-override="id1-3-2-2-1-4-2-3-1">
                    <text:number>1.</text:number>
                    <text:p text:style-name="al"> In het eerste lid wordt “D.2 van de CAP” vervangen door: 4.2 CAP 2018.</text:p>
                  </text:list-item>
                  <text:list-item text:style-override="id1-3-2-2-1-4-2-3-2">
                    <text:number>2.</text:number>
                    <text:p text:style-name="al"> In het tweede lid wordt “D.1, derde lid en in artikel D3, eerste lid van de CAP” vervangen door: 4.1 en 4.3 CAP 2018.</text:p>
                  </text:list-item>
                  <text:list-item text:style-override="id1-3-2-2-1-4-2-3-3">
                    <text:number>3.</text:number>
                    <text:p text:style-name="al"> In het derde lid wordt “C.20 van de CAP” vervangen door: 3.4.3 CAP 2018.</text:p>
                  </text:list-item>
                </text:list>
              </text:list-item>
              <text:list-item text:style-override="id1-3-2-2-1-4-3">
                <text:number>C</text:number>
                <text:p text:style-name="al"> In artikel 5 wordt “C.20 van de CAP” vervangen door: 3.4.3 CAP 2018.</text:p>
              </text:list-item>
              <text:list-item text:style-override="id1-3-2-2-1-4-4">
                <text:number>D</text:number>
                <text:p text:style-name="al"> Artikel 10 komt als volgt te luiden:</text:p>
                <text:p text:style-name="al">
                <text:span text:style-name="nadrukvet">Artikel 10</text:span>
              </text:p>
                <text:p text:style-name="al">Voor overwerk dat van maandag tot en met vrijdag aansluitend aan een nachtdienst (0.00-06.00u) wordt verricht, geldt in afwijking van artikel 3.4.3, zesde lid, CAP 2018 een overwerkpercentage van 50%.</text:p>
              </text:list-item>
            </text:list>
          </text:section>
          <text:section text:name="artikel_id1-3-2-2-2" text:style-name="artikel">
            <text:p text:style-name="artikel_kop_titel"><text:span text:style-name="artikel_kop_label">ARTIKEL</text:span> <text:span text:style-name="artikel_kop_nr"> X </text:span> </text:p>
            <text:p text:style-name="al">Dit besluit treedt in werking op de dag van bekendmaking in het Provinciaal Blad en werkt terug tot en met 1 januari 2018.</text:p>
          </text:section>
        </text:section>
        <text:section text:name="regeling-sluiting_id1-3-2-3" text:style-name="regeling-sluiting">
          <text:section text:name="gegeven_id1-3-2-3-1" text:style-name="gegeven">
            <text:p text:style-name="dagtekening">
            <text:span text:style-name="plaats">Groningen, </text:span>
            <text:span text:style-name="datum">13 februari 2018. </text:span>
          </text:p>
          </text:section>
          <text:section text:name="ondertekening_id1-3-2-3-2">
            <text:p><text:span text:style-name="functie">Gedeputeerde Staten voornoemd:</text:span></text:p>
          </text:section>
          <text:section text:name="ondertekening_id1-3-2-3-3">
            <text:p><text:span text:style-name="functie">F.J. Paas,</text:span></text:p>
          </text:section>
          <text:section text:name="ondertekening_id1-3-2-3-4">
            <text:p><text:span text:style-name="functie">voorzitter.</text:span></text:p>
          </text:section>
          <text:section text:name="ondertekening_id1-3-2-3-5">
            <text:p><text:span text:style-name="functie">H.J. Bolding, </text:span></text:p>
          </text:section>
          <text:section text:name="ondertekening_id1-3-2-3-6">
            <text:p><text:span text:style-name="functi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00</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0</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00</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lokale regelingen in verband met de Collectieve Arbeidsvoorwaardenregeling Provincies 2018 (CAP 2018), wijziging Uitvoeringsregeling toelagen en vergoedingen CA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0</meta:user-defined>
    <meta:user-defined meta:name="OVERHEIDop.publicationIssue">1400</meta:user-defined>
    <meta:user-defined meta:name="OVERHEIDop.PrbID/DC.identifier">prb-2018-1400</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SPA-akkoord 2002-2003;</meta:user-defined>
    <meta:user-defined meta:name="DC.source">SPA-akkoord 2003-2005;</meta:user-defined>
    <meta:user-defined meta:name="DC.source">CAP;</meta:user-defined>
    <meta:user-defined meta:name="DC.source">art. 158 Pw;</meta:user-defined>
    <meta:user-defined meta:name="OVERHEIDop.referentienummer">K300</meta:user-defined>
    <meta:user-defined meta:name="DCTERMS.alternative">Uitvoeringsregeling toelagen en vergoedingen CAP</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1</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27751_8</meta:user-defined>
    <meta:user-defined meta:name="OVERHEIDop.versieInformatie"/>
  </office:meta>
</office:document-meta>
</file>