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lengen beslistermijn omgevingsvergunning met zes weken, CSP/USG B.V., deelinrichting Algemene voorzieningen en distributiesystemen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Voor: nieuwbouw van 10 kV schakelruimte op de USG locatie Flocculator, Haven Stein </text:p>
            <text:p text:style-name="common-al">Locatie: CSP/USG B.V., deelinrichting Algemene voorzieningen en distributiesystemen, Koestraat 1, 6167 RA  Geleen </text:p>
            <text:p text:style-name="common-al">Datum besluit: 21 december 2017</text:p>
            <text:p text:style-name="common-al">Zaaknummer: 2017-204755 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verlengen beslistermijn omgevingsvergunning met zes weken, CSP/USG B.V., deelinrichting Algemene voorzieningen en distributiesystemen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40</meta:user-defined>
    <meta:user-defined meta:name="OVERHEIDop.PrbID/DC.identifier">prb-2018-140</meta:user-defined>
    <meta:user-defined meta:name="OVERHEID.TaxonomieBeleidsagenda/OVERHEID.category">Natuur en milieu | Organisatie en beleid</meta:user-defined>
    <meta:user-defined meta:name="OVERHEIDop.referentienummer">2017-204755</meta:user-defined>
    <meta:user-defined meta:name="DCTERMS.abstract">Provincie Limburg, verlengen beslistermijn omgevingsvergunning met zes weken CSP/USG B.V., deelinrichting Algemene voorzieningen en distributiesystemen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1EW 8</meta:user-defined>
    <meta:user-defined meta:name="OVERHEIDop.woonplaats">Geleen</meta:user-defined>
    <meta:user-defined meta:name="OVERHEIDop.straatnaam">Marktpad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7-204755|exb-2018-716</meta:user-defined>
    <meta:user-defined meta:name="OVERHEID.EPSG28992/DC.spatial">186008 331205</meta:user-defined>
    <meta:user-defined meta:name="OVERHEIDop.versieInformatie"/>
  </office:meta>
</office:document-meta>
</file>