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lokale regelingen in verband met de Collectieve Arbeidsvoorwaardenregeling Provincies 2018 (CAP 2018), wijziging Werktijdenregeling provincie Groningen 2016</text:p>
      <text:section text:name="regeling_id1-3-2" text:style-name="regeling">
        <text:section text:name="aanhef_id1-3-2-1" text:style-name="aanhef">
          <text:section text:name="preambule_id1-3-2-1-1" text:style-name="preambule">
            <text:p text:style-name="al">Gedeputeerde Staten van Groningen maken bekend dat in hun vergadering van 13 februari 2018, nr. A.10, afdeling PO, dossiernummer K300, is vastgesteld het besluit tot wijziging van lokale regelingen in verband met de Collectieve Arbeidsvoorwaardenregeling Provincies 2018 (CAP 2018)</text:p>
            <text:p text:style-name="al">.</text:p>
            <text:p text:style-name="al">Gedeputeerde Staten der provincie Groningen </text:p>
            <text:p text:style-name="al">Gezien de in het Sectoroverleg Provinciale Arbeidsvoorwaarden bereikte overeenstemming over de wijziging van de Collectieve arbeidsvoorwaardenregeling provincies (CAP2018);</text:p>
            <text:p text:style-name="al">Gelet op artikel 125 van de Ambtenarenwet; </text:p>
            <text:p text:style-name="al">
            <text:span text:style-name="nadrukvet">Besluiten:</text:span>
          </text:p>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II</text:span> </text:p>
            <text:p text:style-name="al">De <text:span text:style-name="nadrukvet">Werktijdenregeling provincie Groningen 2016</text:span> wordt als volgt gewijzigd:</text:p>
            <text:list text:style-name="id1-3-2-2-1-3">
              <text:list-item text:style-override="id1-3-2-2-1-3-1">
                <text:number>A</text:number>
                <text:p text:style-name="al">          Artikel 1 wordt gewijzigd als volgt:</text:p>
                <text:list text:style-name="id1-3-2-2-1-3-1-3">
                  <text:list-item text:style-override="id1-3-2-2-1-3-1-3-1">
                    <text:number>1.</text:number>
                    <text:p text:style-name="al">De "1" voor het enige lid wordt verwijderd en onderdeel a wordt vervangen door: </text:p>
                    <text:list text:style-name="id1-3-2-2-1-3-1-3-1-3">
                      <text:list-item text:style-override="id1-3-2-2-1-3-1-3-1-3-1">
                        <text:number>a.</text:number>
                        <text:p text:style-name="al">CAP: de Collectieve arbeidsvoorwaardenregeling provincies 2018;.</text:p>
                      </text:list-item>
                    </text:list>
                  </text:list-item>
                  <text:list-item text:style-override="id1-3-2-2-1-3-1-3-2">
                    <text:number>2.</text:number>
                    <text:p text:style-name="al">  In het eerste lid, onder b, wordt “A.1, onderdeel a” vervangen door: 1.1, onderdeel b.</text:p>
                  </text:list-item>
                  <text:list-item text:style-override="id1-3-2-2-1-3-1-3-3">
                    <text:number>3.</text:number>
                    <text:p text:style-name="al">  In het eerste lid, onder c, wordt “D.1 lid 2” vervangen door: 4.1.</text:p>
                  </text:list-item>
                  <text:list-item text:style-override="id1-3-2-2-1-3-1-3-4">
                    <text:number>4.</text:number>
                    <text:p text:style-name="al">  In het eerste lid, onder g, wordt “C.20” vervangen door: 3.4.3.</text:p>
                  </text:list-item>
                  <text:list-item text:style-override="id1-3-2-2-1-3-1-3-5">
                    <text:number>5.</text:number>
                    <text:p text:style-name="al">  In het eerste lid, onder h, wordt "C.12" vervangen door: 3.3.2.</text:p>
                  </text:list-item>
                </text:list>
              </text:list-item>
              <text:list-item text:style-override="id1-3-2-2-1-3-2">
                <text:number>B.</text:number>
                <text:p text:style-name="al"> In artikel 7, tweede lid, wordt “C.20” vervangen door: 3.4.3.</text:p>
              </text:list-item>
            </text:list>
          </text:section>
          <text:section text:name="artikel_id1-3-2-2-2" text:style-name="artikel">
            <text:p text:style-name="artikel_kop_titel"><text:span text:style-name="artikel_kop_label">ARTIKEL </text:span> <text:span text:style-name="artikel_kop_nr">X  </text:span> 
              <text:span text:style-name="nadrukvet">Inwerkingtreding</text:span>
            </text:p>
            <text:p text:style-name="al">Dit besluit treedt in werking op de dag van bekendmaking in het Provinciaal Blad en werkt terug tot en met 1 januari 2018.</text:p>
          </text:section>
        </text:section>
        <text:section text:name="regeling-sluiting_id1-3-2-3" text:style-name="regeling-sluiting">
          <text:section text:name="gegeven_id1-3-2-3-1" text:style-name="gegeven">
            <text:p text:style-name="dagtekening">
            <text:span text:style-name="plaats">Groningen,</text:span>
            <text:span text:style-name="datum">13 februari 2018.</text:span>
          </text:p>
          </text:section>
          <text:section text:name="ondertekening_id1-3-2-3-2">
            <text:p><text:span text:style-name="functie">Gedeputeerde Staten voornoemd:</text:span></text:p>
          </text:section>
          <text:section text:name="ondertekening_id1-3-2-3-3">
            <text:p><text:span text:style-name="functie">F.J. Paas, </text:span></text:p>
          </text:section>
          <text:section text:name="ondertekening_id1-3-2-3-4">
            <text:p><text:span text:style-name="functie">voorzitter.</text:span></text:p>
          </text:section>
          <text:section text:name="ondertekening_id1-3-2-3-5">
            <text:p><text:span text:style-name="functie">H.J. Bolding,</text:span></text:p>
          </text:section>
          <text:section text:name="ondertekening_id1-3-2-3-6">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9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9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okale regelingen in verband met de Collectieve Arbeidsvoorwaardenregeling Provincies 2018 (CAP 2018), wijziging Werktijdenregeling provincie Groningen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399</meta:user-defined>
    <meta:user-defined meta:name="OVERHEIDop.PrbID/DC.identifier">prb-2018-1399</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300</meta:user-defined>
    <meta:user-defined meta:name="DCTERMS.alternative">Werktijdenregeling provincie Groningen 2016</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86666_3</meta:user-defined>
    <meta:user-defined meta:name="OVERHEIDop.versieInformatie"/>
  </office:meta>
</office:document-meta>
</file>