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lokale regelingen in verband met de Collectieve Arbeidsvoorwaardenregeling Provincies 2018 (CAP 2018), wijziging Regeling verplaatsingskosten 2000 provincie Groningen </text:p>
      <text:section text:name="regeling_id1-3-2" text:style-name="regeling">
        <text:section text:name="aanhef_id1-3-2-1" text:style-name="aanhef">
          <text:section text:name="preambule_id1-3-2-1-1" text:style-name="preambule">
            <text:p text:style-name="al">Gedeputeerde Staten van Groningen maken bekend dat in hun vergadering van 13 februari 2018, nr. A.10, afdeling PO, dossiernummer K300, is vastgesteld het besluit tot wijziging van lokale regelingen in verband met de Collectieve Arbeidsvoorwaardenregeling Provincies 2018 (CAP 2018)</text:p>
            <text:p text:style-name="al">.</text:p>
            <text:p text:style-name="al">Gedeputeerde Staten der provincie Groningen </text:p>
            <text:p text:style-name="al">Gezien de in het Sectoroverleg Provinciale Arbeidsvoorwaarden bereikte overeenstemming over de wijziging van de Collectieve arbeidsvoorwaardenregeling provincies (CAP2018);</text:p>
            <text:p text:style-name="al">Gelet op artikel 125 van de Ambtenarenwet; </text:p>
            <text:p text:style-name="al">
            <text:span text:style-name="nadrukvet">Besluiten:</text:span>
          </text:p>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VI</text:span> </text:p>
            <text:p text:style-name="al">De <text:span text:style-name="nadrukvet">Regeling verplaatsingskosten 2000 provincie Groningen </text:span>wordt als volgt gewijzigd: </text:p>
            <text:list text:style-name="id1-3-2-2-1-3">
              <text:list-item text:style-override="id1-3-2-2-1-3-1">
                <text:number>A</text:number>
                <text:p text:style-name="al">   In artikel 1, onder a, wordt "Collectieve Arbeidsvoorwaardenregeling Provincies" vervangen door: Collectieve Arbeidsvoorwaardenregeling Provincies 2018.</text:p>
              </text:list-item>
              <text:list-item text:style-override="id1-3-2-2-1-3-2">
                <text:number>B</text:number>
                <text:p text:style-name="al">   In artikel 1, onder o wordt “A.1, onder f van de CAP” vervangen door: 1.1 onderdeel r CAP.</text:p>
              </text:list-item>
            </text:list>
          </text:section>
          <text:section text:name="artikel_id1-3-2-2-2" text:style-name="artikel">
            <text:p text:style-name="artikel_kop_titel"><text:span text:style-name="artikel_kop_label">ARTIKEL</text:span> <text:span text:style-name="artikel_kop_nr">X  </text:span> 
              <text:span text:style-name="nadrukvet">Inwerkingtreding</text:span>
            </text:p>
            <text:p text:style-name="al">Dit besluit treedt in werking op de dag van bekendmaking in het Provinciaal Blad en werkt terug tot en met 1 januari 2018.</text:p>
          </text:section>
        </text:section>
        <text:section text:name="regeling-sluiting_id1-3-2-3" text:style-name="regeling-sluiting">
          <text:section text:name="gegeven_id1-3-2-3-1" text:style-name="gegeven">
            <text:p text:style-name="dagtekening">
            <text:span text:style-name="plaats">Groningen,  </text:span>
            <text:span text:style-name="datum">13 februari 2018. </text:span>
          </text:p>
          </text:section>
          <text:section text:name="ondertekening_id1-3-2-3-2">
            <text:p><text:span text:style-name="functie">Gedeputeerde Staten voornoemd:</text:span></text:p>
          </text:section>
          <text:section text:name="ondertekening_id1-3-2-3-3">
            <text:p><text:span text:style-name="functie">F.J. Paas, </text:span></text:p>
          </text:section>
          <text:section text:name="ondertekening_id1-3-2-3-4">
            <text:p><text:span text:style-name="functie">voorzitter.</text:span></text:p>
          </text:section>
          <text:section text:name="ondertekening_id1-3-2-3-5">
            <text:p><text:span text:style-name="functie">H.J. Bolding, </text:span></text:p>
          </text:section>
          <text:section text:name="ondertekening_id1-3-2-3-6">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98</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98</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98</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lokale regelingen in verband met de Collectieve Arbeidsvoorwaardenregeling Provincies 2018 (CAP 2018), wijziging Regeling verplaatsingskosten 2000 provincie Gron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0</meta:user-defined>
    <meta:user-defined meta:name="OVERHEIDop.publicationIssue">1398</meta:user-defined>
    <meta:user-defined meta:name="OVERHEIDop.PrbID/DC.identifier">prb-2018-1398</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roningen</meta:user-defined>
    <meta:user-defined meta:name="DC.source">SPA-akkoord 2000/2001;</meta:user-defined>
    <meta:user-defined meta:name="DC.source">Collectieve Arbeidsvoorwaardenregeling Provincies;</meta:user-defined>
    <meta:user-defined meta:name="OVERHEIDop.referentienummer">K300</meta:user-defined>
    <meta:user-defined meta:name="DCTERMS.alternative">Regeling verplaatsingskosten 2000 Provincie Groningen</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2-21</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op.betreftRegeling">CVDR427670_2</meta:user-defined>
    <meta:user-defined meta:name="OVERHEIDop.versieInformatie"/>
  </office:meta>
</office:document-meta>
</file>