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onder meer kadastraal bekend als gemeente Schinnen, sectie D, perceel 4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geluidscherm GSOWa t.h.v. A76 - Breinderveldweg te Schinnen t.b.v. Buitenring Parkstad Limburg</text:p>
            <text:p text:style-name="common-al">Locatie: Buitenring Parkstad Limburg, onder meer kadastraal bekend als gemeente Schinnen, sectie D, perceel 4809</text:p>
            <text:p text:style-name="common-al">Datum aanvraag: 30 januari 2018</text:p>
            <text:p text:style-name="common-al">Zaaknummer: 2018-20074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onder meer kadastraal bekend als gemeente Schinnen, sectie D, perceel 48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395</meta:user-defined>
    <meta:user-defined meta:name="OVERHEIDop.PrbID/DC.identifier">prb-2018-1395</meta:user-defined>
    <meta:user-defined meta:name="OVERHEID.TaxonomieBeleidsagenda/OVERHEID.category">Natuur en milieu | Organisatie en beleid</meta:user-defined>
    <meta:user-defined meta:name="OVERHEIDop.referentienummer">2018-200743</meta:user-defined>
    <meta:user-defined meta:name="DCTERMS.abstract">Provincie Limburg, aanvraag omgevingsvergunning Buitenring Parkstad Limburg, onder meer kadastraal bekend als gemeente Schinnen, sectie D, perceel 480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262 328315</meta:user-defined>
    <meta:user-defined meta:name="OVERHEIDop.versieInformatie"/>
  </office:meta>
</office:document-meta>
</file>