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uwslagersbaan e.o. t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renoveren 13 woningen en slopen en nieuwbouw voor 4 woningen aan de Touwslagersbaan en Grote Nekkum te ‘s-Heerenberg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36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336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9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9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ouwslagersbaan e.o. te 's-Heer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392</meta:user-defined>
    <meta:user-defined meta:name="OVERHEIDop.PrbID/DC.identifier">prb-2018-1392</meta:user-defined>
    <meta:user-defined meta:name="OVERHEID.TaxonomieBeleidsagenda/OVERHEID.category">Natuur en milieu | Organisatie en beleid</meta:user-defined>
    <meta:user-defined meta:name="OVERHEID.Gemeente/DC.spatial">Montf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10189</meta:user-defined>
    <meta:user-defined meta:name="OVERHEIDop.versieInformatie"/>
  </office:meta>
</office:document-meta>
</file>