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De Hoop Mengvoeders - OLO 3283929 - Hummeloseweg 85 te Zelhem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buiten behandeling stellen, waarbij de reguliere voorbereidingsprocedure van toepassing is:</text:p>
            <text:p text:style-name="tussenkopcur"/>
            <text:p text:style-name="tussenkopcur">Voor: legalisering bestaande bouwwerken: erfscheidingswand, weegbrug, wasplaats en monstername-installatie</text:p>
            <text:p text:style-name="tussenkopcur">Locatie: Hummeloseweg 85 te Zelhem</text:p>
            <text:p text:style-name="tussenkopcur">Datum besluit: 16 februari 2017 </text:p>
            <text:p text:style-name="tussenkopcur">Zaaknummer ODRN: W.Z17.108074.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9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9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buiten behandeling stellen– De Hoop Mengvoeders - OLO 3283929 - Hummeloseweg 85 te Zel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391</meta:user-defined>
    <meta:user-defined meta:name="OVERHEIDop.PrbID/DC.identifier">prb-2018-13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1KN 85</meta:user-defined>
    <meta:user-defined meta:name="OVERHEIDop.woonplaats">Zelhem</meta:user-defined>
    <meta:user-defined meta:name="OVERHEIDop.straatnaam">Hummelo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 buiten behandeling|exb-2018-10185</meta:user-defined>
    <meta:user-defined meta:name="OVERHEID.EPSG28992/DC.spatial">216881 446549</meta:user-defined>
    <meta:user-defined meta:name="OVERHEIDop.versieInformatie"/>
  </office:meta>
</office:document-meta>
</file>