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Veco B.V. – Karel van Gelreweg 22 te Eerbeek – OLO3381387</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de volgende omgevingsvergunning hebben verleend:</text:p>
            <text:p text:style-name="tussenkopcur"/>
            <text:p text:style-name="tussenkopcur">Voor: het verdiepen van de vloer onder het bad</text:p>
            <text:p text:style-name="tussenkopcur">Locatie: Karel van Gelreweg 22 te Eerbeek</text:p>
            <text:p text:style-name="tussenkopcur">Datum besluit: 16 februari 2018</text:p>
            <text:p text:style-name="tussenkopcur">Datum verzending: 16 februari 2018</text:p>
            <text:p text:style-name="tussenkopcur">Zaaknummer ODRN: W.Z18.100136.01</text:p>
            <text:p text:style-name="common-al"/>
            <text:p text:style-name="tussenkopcur">Inwerking treden besluit</text:p>
            <text:p text:style-name="tussenkopcur">Dit besluit treedt in werking met ingang van de dag na haar bekendmaking, dit is de toezending van dit besluit.</text:p>
            <text:p text:style-name="tussenkopcur"/>
            <text:p text:style-name="tussenkopcur">Bezwaar en mogelijkheid van voorlopige voorziening</text:p>
            <text:p text:style-name="tussenkopcur">Belanghebbenden kunnen binnen zes weken nadat dit besluit is bekendgemaakt een bezwaarschrift indienen. Het bezwaarschrift dient te worden gezonden aan Gedeputeerde Staten, secretariaat Commissie van Advies voor Bezwaarschriften en Klachten, Postbus 9090, 6800 GX Arnhem. Op envelop en brief duidelijk "bezwaarschrift" vermelden.</text:p>
            <text:p text:style-name="tussenkopcur"/>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text:p>
            <text:p text:style-name="tussenkopcur"> het zaaknummer en datum van het besluit;</text:p>
            <text:p text:style-name="tussenkopcur">d. de gronden van het bezwaar.</text:p>
            <text:p text:style-name="tussenkopcur"/>
            <text:p text:style-name="tussenkopcur">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text:p>
            <text:p text:style-name="tussenkopcur">Over de hoogte en de wijze van betaling van het griffierecht kunt u informatie verkrijgen bij de rechtbank Gelderland, telefoonnummer (026) 359 20 00 of op www.rechtspraak.nl. </text:p>
            <text:p text:style-name="tussenkopcur"/>
            <text:p text:style-name="tussenkopcur">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
            <text:p text:style-name="tussenkopcur">Wilt u meer weten?</text:p>
            <text:p text:style-name="tussenkopcur">Bel Omgevingsdienst Regio Nijmegen, telefoonnummer (024) 751 77 00.</text:p>
            <text:p text:style-name="tussenkopcur"/>
            <text:p text:style-name="tussenkopcur">Gedeputeerde Staten van Gelderland</text:p>
            <text:p text:style-name="tussenkopcur">namens deze:</text:p>
            <text:p text:style-name="tussenkopcur">Omgevingsdienst Regio Nijme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390</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390</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390</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ende Omgevingsvergunning – Veco B.V. – Karel van Gelreweg 22 te Eerbeek – OLO3381387</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20</meta:user-defined>
    <meta:user-defined meta:name="OVERHEIDop.publicationIssue">1390</meta:user-defined>
    <meta:user-defined meta:name="OVERHEIDop.PrbID/DC.identifier">prb-2018-139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961LB 22</meta:user-defined>
    <meta:user-defined meta:name="OVERHEIDop.woonplaats">Eerbeek</meta:user-defined>
    <meta:user-defined meta:name="OVERHEIDop.straatnaam">Karel van Gelreweg</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besluit op aangevraagde omgevingsvergunning|exb-2018-10176</meta:user-defined>
    <meta:user-defined meta:name="OVERHEID.EPSG28992/DC.spatial">200261 456276</meta:user-defined>
    <meta:user-defined meta:name="OVERHEIDop.versieInformatie"/>
  </office:meta>
</office:document-meta>
</file>