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steekterweg 3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uitbreiden van de dieraantallen. De locatie betreft <text:span text:style-name="nadrukvet">Kortsteekterweg 38, 2407 AH te Alphen aan den Rijn</text:span>. </text:p>
            <text:p text:style-name="common-al">
            <text:span text:style-name="nadrukvet">Beroep en inzage</text:span>
          </text:p>
            <text:p text:style-name="common-al">De beschikking en de relevante documenten liggen vanaf 21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149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steekterweg 38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89</meta:user-defined>
    <meta:user-defined meta:name="OVERHEIDop.PrbID/DC.identifier">prb-2018-1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H 38</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674 458900</meta:user-defined>
    <meta:user-defined meta:name="OVERHEIDop.versieInformatie"/>
  </office:meta>
</office:document-meta>
</file>