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Hermesweg 8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20 februari 2018</text:p>
            <text:p text:style-name="common-al">
            <text:span text:style-name="nadrukvet">Type: </text:span>melding vuurwerkbesluit</text:p>
            <text:p text:style-name="common-al">
            <text:span text:style-name="nadrukvet">Locatie: </text:span>Baarn</text:p>
            <text:p text:style-name="common-al">
            <text:span text:style-name="nadrukvet">Unlimited F.X. B.V. gaat op 27 februari 2018, 6 maart 2018, 13 maart 2018, 20 maart 2018, 3 april 2018 en 10 april 2018 vuurwerk afsteken in de buurt van de Hermesweg 8 in Baarn. Woont of werkt u in de buurt? Leest u dan onderstaande informatie.</text:span>
          </text:p>
            <text:p text:style-name="common-al">
            <text:span text:style-name="nadrukvet">Acceptatie melding</text:span>
          </text:p>
            <text:p text:style-name="common-al">Unlimited F.X. B.V. gaat voor het televisieprogramma 'It Takes 2' op 27 februari 2018, 6 maart 2018, 13 maart 2018, 20 maart 2018, 3 april 2018 en 10 april 2018 tussen 13:00 uur en 23:00 uur vuurwerk afsteken op de Hermesweg 8 in Baarn.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 Meer informatie over vuurwerk vindt u op <text:a xlink:href="file:///C:/Users/CW230891/AppData/AppData/Local/Temp/~ddc/PUBL-UIT/www.rudutrecht.nl/diensten/vuurwerk" xlink:type="simple">www.rudutrecht.nl/diensten/vuurwerk</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8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38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Hermesweg 8 in Baa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385</meta:user-defined>
    <meta:user-defined meta:name="OVERHEIDop.PrbID/DC.identifier">prb-2018-13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1GP 8</meta:user-defined>
    <meta:user-defined meta:name="OVERHEIDop.woonplaats">Baarn</meta:user-defined>
    <meta:user-defined meta:name="OVERHEIDop.straatnaam">Herme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6456 470488</meta:user-defined>
    <meta:user-defined meta:name="OVERHEIDop.versieInformatie"/>
  </office:meta>
</office:document-meta>
</file>