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plafond 2018 voor de Beleidsregel Budget Restauratie Rijksmonumenten provincie Groningen (BRRG)</text:p>
      <text:section text:name="regeling_id1-3-2" text:style-name="regeling">
        <text:section text:name="aanhef_id1-3-2-1" text:style-name="aanhef">
          <text:section text:name="preambule_id1-3-2-1-1" text:style-name="preambule">
            <text:p text:style-name="al">Gedeputeerde Staten van Groningen maken bekend dat zij in hun vergadering van 13 februari 2018, nr. A.25, afdeling ECP, dossiernummer K6721, hebben besloten tot wijziging van het subsidieplafond 2018 voor de Beleidsregel Budget Restauratie Rijksmonumenten provincie Groningen (BRRG). Het besluit luidt als volgt:</text:p>
            <text:p text:style-name="al">.</text:p>
            <text:p text:style-name="al">Gedeputeerde Staten der provincie Groningen </text:p>
            <text:p text:style-name="al">Overwegende dat;</text:p>
            <text:p text:style-name="al"/>
            <text:list text:style-name="id1-3-2-1-1-6">
              <text:list-item text:style-override="id1-3-2-1-1-6-1">
                <text:number>-</text:number>
                <text:p text:style-name="al">Bij besluit van 19 december 2017, nr. A. 18, het subsidieplafond voor de Beleidsregel Budget Restauratie Rijksmonumenten provincie Groningen (BRRG) voor het jaar 2018 is vastgesteld, met daarbij twee deelsubsidieplafonds voor de deelbudgetten 'restauratie zonder herbestemming' en 'restauratie met herbestemming';</text:p>
              </text:list-item>
            </text:list>
            <text:list text:style-name="id1-3-2-1-1-7">
              <text:list-item text:style-override="id1-3-2-1-1-7-1">
                <text:number>-</text:number>
                <text:p text:style-name="al">       In 2017 zijn door PS extra middelen beschikbaar gesteld voor de restauratie van rijksmonumenten in het aardbevingsgebied, waarvan een deel kan worden toegevoegd aan het beschikbare budget voor het jaar 2018;</text:p>
              </text:list-item>
            </text:list>
            <text:list text:style-name="id1-3-2-1-1-8">
              <text:list-item text:style-override="id1-3-2-1-1-8-1">
                <text:number>-</text:number>
                <text:p text:style-name="al">Er sprake is van een restant aan beschikbare middelen over het jaar 2017 en dit bedrag kan worden toegevoegd aan het beschikbare budget voor het jaar 2018.</text:p>
              </text:list-item>
            </text:list>
            <text:p text:style-name="al"> </text:p>
            <text:p text:style-name="al">Gelet op de Kaderverordening subsidies provincie Groningen 2017 en artikel 9 van de Beleidsregel BRRG 2017-2020; </text:p>
            <text:p text:style-name="al"> </text:p>
            <text:p text:style-name="al">
            <text:span text:style-name="nadrukvet">Besluiten:</text:span>
          </text:p>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 van 19 december 2017, nr. A.18, tot vaststelling van de deelsubsidieplafonds voor 2018 van de Beleidsregel Budget Restauratie Rijksmonumenten provincie Groningen 2017-2020 wordt gewijzigd als volgt: </text:p>
                <text:p text:style-name="al"/>
                <text:p text:style-name="al">ARTIKEL I wordt vervangen en komt te luiden:<text:span text:style-name="nadrukvet"/></text:p>
                <text:p text:style-name="al">
                <text:span text:style-name="nadrukvet"/>
              </text:p>
                <text:p text:style-name="al">
                <text:span text:style-name="nadrukvet">ARTIKEL I</text:span>
              </text:p>
                <text:p text:style-name="al">Voor het jaar 2018 de volgende subsidieplafonds voor de <text:span text:style-name="nadrukvet">Beleidsregel Budget Restauratie Rijksmonumenten provincie Groningen 2017-2020 </text:span>vast te stellen: </text:p>
                <text:list text:style-name="id1-3-2-2-1-2-1-8">
                  <text:list-item text:style-override="id1-3-2-2-1-2-1-8-1">
                    <text:number>a.</text:number>
                    <text:p text:style-name="al">   deelsubsidieplafond voor de Beleidsregel Budget Restauratie Rijksmonumenten provincie Groningen 2017-2020 voor restauratie zonder herbestemming op een bedrag van € 914.785,-; </text:p>
                  </text:list-item>
                  <text:list-item text:style-override="id1-3-2-2-1-2-1-8-2">
                    <text:number>b.</text:number>
                    <text:p text:style-name="al">   deelsubsidieplafond voor de Beleidsregel Budget Restauratie Rijksmonumenten provincie Groningen 2017-2020 voor restauratie met herbestemming op een bedrag van € 762.282,-. </text:p>
                  </text:list-item>
                </text:list>
              </text:list-item>
              <text:list-item text:style-override="id1-3-2-2-1-2-2">
                <text:number>2.</text:number>
                <text:p text:style-name="al">     Dit besluit treedt in werking met ingang van de dag na bekendmaking in het Provinciaal Blad en werkt terug tot en met 1 januari 2018.</text:p>
              </text:list-item>
            </text:list>
          </text:section>
        </text:section>
        <text:section text:name="regeling-sluiting_id1-3-2-3" text:style-name="regeling-sluiting">
          <text:section text:name="gegeven_id1-3-2-3-1" text:style-name="gegeven">
            <text:p text:style-name="dagtekening">
            <text:span text:style-name="plaats">Groningen,   </text:span>
            <text:span text:style-name="datum">13 februari 2018. </text:span>
          </text:p>
          </text:section>
          <text:section text:name="ondertekening_id1-3-2-3-2">
            <text:p><text:span text:style-name="functie">Gedeputeerde Staten voornoemd:</text:span></text:p>
          </text:section>
          <text:section text:name="ondertekening_id1-3-2-3-3">
            <text:p><text:span text:style-name="functie">                                       F.J. Paas, </text:span></text:p>
          </text:section>
          <text:section text:name="ondertekening_id1-3-2-3-4">
            <text:p><text:span text:style-name="functie">voorzitter.</text:span></text:p>
          </text:section>
          <text:section text:name="ondertekening_id1-3-2-3-5">
            <text:p><text:span text:style-name="functie">                                        H.J. Bolding, </text:span></text:p>
          </text:section>
          <text:section text:name="ondertekening_id1-3-2-3-6">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plafond 2018 voor de Beleidsregel Budget Restauratie Rijksmonumenten provincie Groningen (BR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84</meta:user-defined>
    <meta:user-defined meta:name="OVERHEIDop.PrbID/DC.identifier">prb-2018-1384</meta:user-defined>
    <meta:user-defined meta:name="OVERHEID.TaxonomieBeleidsagenda/OVERHEID.category">Bestuur | Organisatie en beleid</meta:user-defined>
    <meta:user-defined meta:name="OVERHEID.Provincie/DC.spatial">Groningen</meta:user-defined>
    <meta:user-defined meta:name="DC.source">afdeling 4.2.2 van de Algemene wet bestuursrecht;1.0:c:BWBR0005537&amp;afdeling=4.2.2&amp;g=2017-12-01</meta:user-defined>
    <meta:user-defined meta:name="DC.source">artikel 4:25 van de Algemene wet bestuursrecht;1.0:c:BWBR0005537&amp;artikel=4%3A25&amp;g=2017-12-01</meta:user-defined>
    <meta:user-defined meta:name="DC.source">;http://decentrale.regelgeving.overheid.nl/cvdr/xhtmloutput/Historie/Groningen/CVDR600929/CVDR600929_1.html</meta:user-defined>
    <meta:user-defined meta:name="DC.source">;http://decentrale.regelgeving.overheid.nl/cvdr/xhtmloutput/Historie/Groningen/CVDR602497/CVDR602497_1.html</meta:user-defined>
    <meta:user-defined meta:name="OVERHEIDop.referentienummer">K6721</meta:user-defined>
    <meta:user-defined meta:name="DCTERMS.alternative">Beleidsregel Budget Restauratie Rijksmonumenten provincie Groningen 2017-2020 </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2</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6453_2</meta:user-defined>
    <meta:user-defined meta:name="OVERHEIDop.versieInformatie"/>
  </office:meta>
</office:document-meta>
</file>