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februari 2018</text:p>
            <text:p text:style-name="common-al">
            <text:span text:style-name="nadrukvet">Type: </text:span>melding vuurwerkbesluit</text:p>
            <text:p text:style-name="common-al">
            <text:span text:style-name="nadrukvet">Locatie: </text:span>Utrecht</text:p>
            <text:p text:style-name="common-al">
            <text:span text:style-name="nadrukvet">Xena Vuurwerk B.V. gaat op 25 februari 2018 vuurwerk afsteken in de buurt van Herculesplein 241 in Utrecht Stadion Galgenwaard. Woont of werkt u in de buurt? Leest u dan onderstaande informatie.</text:span>
          </text:p>
            <text:p text:style-name="common-al">
            <text:span text:style-name="nadrukvet">Acceptatie melding</text:span>
          </text:p>
            <text:p text:style-name="common-al">Xena Vuurwerk B.V. gaat op 25 februari 2018 om 16:30 uur vuurwerk afsteken op het Herculesplein 241 in Utrecht Stadion Galgenwaard.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1</meta:user-defined>
    <meta:user-defined meta:name="OVERHEIDop.PrbID/DC.identifier">prb-2018-13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