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astman Chemical Middelburg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gelegen te Herculesweg 35 te Middelburg een reguliere omgevingsvergunning hebben verleend voor het plaatsen van een draintank.  </text:p>
            <text:p text:style-name="common-al">De vergunning kan worden ingezien tot en met 4 april 2018 bij de publieksbalie van de gemeente Terneuzen, Stadhuisplein 1 in Terneuzen van maandag tot en met vrijdag van 12.00 tot 16.30 uur en bij de gemeente Middelburg, dienst Ruimte, afdeling Vergunningen en Handhaving, Kanaalweg 3, op werkdagen van 8.00-15.30 uur en (na telefonische afspraak 0118-675000) op donderdagavond. </text:p>
            <text:p text:style-name="common-al">Belanghebbenden kunnen tot en met 4 april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J.M. Olijslager tel. +31 (0)6 51201850 van RUD Zeeland. Het besluit staat geregistreerd onder nummer W-AOV1706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astman Chemical Middelburg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80</meta:user-defined>
    <meta:user-defined meta:name="OVERHEIDop.PrbID/DC.identifier">prb-2018-13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