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nsortium Grensmaas B.V., kadastraal bekend als gemeente Roosteren, sectie F, perceel 1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legvergunning erosiedrempel </text:p>
            <text:p text:style-name="common-al">Locatie: Consortium Grensmaas B.V., kadastraal bekend als gemeente Roosteren, sectie F, perceel 1171 </text:p>
            <text:p text:style-name="common-al">Datum aanvraag: 21 december 2017 </text:p>
            <text:p text:style-name="common-al">Zaaknummer: 2017-206760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onsortium Grensmaas B.V., kadastraal bekend als gemeente Roosteren, sectie F, perceel 117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38</meta:user-defined>
    <meta:user-defined meta:name="OVERHEIDop.PrbID/DC.identifier">prb-2018-138</meta:user-defined>
    <meta:user-defined meta:name="OVERHEID.TaxonomieBeleidsagenda/OVERHEID.category">Natuur en milieu | Organisatie en beleid</meta:user-defined>
    <meta:user-defined meta:name="OVERHEIDop.referentienummer">2017-206760</meta:user-defined>
    <meta:user-defined meta:name="DCTERMS.abstract">Provincie Limburg, aanvraag omgevingsvergunning Consortium Grensmaas B.V., kadastraal bekend als gemeente Roosteren, sectie F, perceel 117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16AB 15</meta:user-defined>
    <meta:user-defined meta:name="OVERHEIDop.woonplaats">Roosteren</meta:user-defined>
    <meta:user-defined meta:name="OVERHEIDop.straatnaam">Oud Roostere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6035 343473</meta:user-defined>
    <meta:user-defined meta:name="OVERHEIDop.versieInformatie"/>
  </office:meta>
</office:document-meta>
</file>