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an Heemstraweg 26 in Beu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Van Heemstraweg 26 verontreiniging in Beuning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1378,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7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7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an Heemstraweg 26 in Beu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2</meta:user-defined>
    <meta:user-defined meta:name="OVERHEIDop.publicationIssue">1374</meta:user-defined>
    <meta:user-defined meta:name="OVERHEIDop.PrbID/DC.identifier">prb-2018-13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41AD 26</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2604 430495</meta:user-defined>
    <meta:user-defined meta:name="OVERHEIDop.versieInformatie"/>
  </office:meta>
</office:document-meta>
</file>