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erceel D 4146 te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ext:span>
            <text:span text:style-name="nadrukvet">Wet n</text:span>
            <text:span text:style-name="nadrukvet">atuurbescherming</text:span>
          </text:p>
            <text:p text:style-name="common-al">Gedeputeerde Staten van Gelderland delen mee dat zij besloten hebben een vergunning ingevolge de Wet natuurbescherming te verlenen voor ontheffing van de wachtverplichting voor het kappen van houtopstanden op het perceel D 4146 aan de Apeldoornseweg 85 te Vaassen.</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440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244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7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7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erceel D 4146 te Va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372</meta:user-defined>
    <meta:user-defined meta:name="OVERHEIDop.PrbID/DC.identifier">prb-2018-13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72EJ 85</meta:user-defined>
    <meta:user-defined meta:name="OVERHEIDop.woonplaats">Vaassen</meta:user-defined>
    <meta:user-defined meta:name="OVERHEIDop.straatnaam">Apeldoor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10125</meta:user-defined>
    <meta:user-defined meta:name="OVERHEID.EPSG28992/DC.spatial">194263 476828</meta:user-defined>
    <meta:user-defined meta:name="OVERHEIDop.versieInformatie"/>
  </office:meta>
</office:document-meta>
</file>