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Melkveehouderij de Looff, Loodholseweg 5 te Grijps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6 in het kader van artikel 2.7 lid 2, van de <text:span text:style-name="nadrukvet">Wet natuurbescherming </text:span>vergunning hebben verleend aan melkveehouderij de Looff voor exploitatie en een uitbreiding van het aantal dieren in de nabijheid van  het Natura 2000-gebied  Manteling van Walcheren.</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7000145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6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6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6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Melkveehouderij de Looff, Loodholseweg 5 te Grijpskerk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369</meta:user-defined>
    <meta:user-defined meta:name="OVERHEIDop.PrbID/DC.identifier">prb-2018-13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64AT 5</meta:user-defined>
    <meta:user-defined meta:name="OVERHEIDop.woonplaats">Grijpskerke</meta:user-defined>
    <meta:user-defined meta:name="OVERHEIDop.straatnaam">Loodhols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27008 395848</meta:user-defined>
    <meta:user-defined meta:name="OVERHEIDop.versieInformatie"/>
  </office:meta>
</office:document-meta>
</file>