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ijksweg 58 e.o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de Rijksweg 58 e.o. te Gaanderen.</text:p>
            <text:p text:style-name="common-al">Gedeputeerde Staten van Gelderland hebben het voornemen in te stemmen met het saneringsplan. Door middel van monitoring zal worden getracht een stabiele eindsituatie aan te to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11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011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6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6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Rijksweg 58 e.o. in Gaa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368</meta:user-defined>
    <meta:user-defined meta:name="OVERHEIDop.PrbID/DC.identifier">prb-2018-13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11EA 58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instemmen Saneringsplan|exb-2018-10119</meta:user-defined>
    <meta:user-defined meta:name="OVERHEID.EPSG28992/DC.spatial">220432 438496</meta:user-defined>
    <meta:user-defined meta:name="OVERHEIDop.versieInformatie"/>
  </office:meta>
</office:document-meta>
</file>