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Wet natuurbescherming gemeente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3.10, van de Wet natuurbescherming ontheffing te verlenen. Het betreft een ontheffing aan de Gemeente hulst  voor het opzettelijk beschadigen of vernielen van de vaste voortplantingsplaatsen of rustplaatsen van de Levendbarende hagedis als gevolg van de aanleg van een fietspad op/langs het voormalig spoortracé tussen de Grote Kreekweg en de Molenstraat te Hulst.</text:p>
            <text:p text:style-name="common-al"/>
            <text:p text:style-name="common-al">
            <text:span text:style-name="nadrukvet">Ter inzage</text:span>  </text:p>
            <text:p text:style-name="common-al">Het ontwerpbesluit ligt gedurende 6 weken na de publicatiedatum <text:span text:style-name="nadrukvet">ter inzage</text:span>. U kunt op afspraak de stukken inzien in het Provinciehuis, Abdij 6 in Middelburg. U kunt hiervoor contact opnemen met het informatiecentrum: 0118 – 63 1011. Kopieën van stukken worden op verzoek toegestuurd. Ook hiervoor kunt u contact opnemen met het informatiecentrum. In alle gevallen dient u het zaaknummer ZK17000207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6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Wet natuurbescherming gemeente Hu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67</meta:user-defined>
    <meta:user-defined meta:name="OVERHEIDop.PrbID/DC.identifier">prb-2018-13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7</meta:user-defined>
    <meta:user-defined meta:name="OVERHEIDop.woonplaats">Hulst</meta:user-defined>
    <meta:user-defined meta:name="OVERHEIDop.straatnaam">Waterstraat</meta:user-defined>
    <meta:user-defined meta:name="OVERHEID.PostcodeHuisnummer/OVERHEIDop.postcodeHuisnummer">4561GX 1</meta:user-defined>
    <meta:user-defined meta:name="OVERHEIDop.straatnaam">Kreekzoom</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2710 364876</meta:user-defined>
    <meta:user-defined meta:name="OVERHEID.EPSG28992/DC.spatial">62365 365433</meta:user-defined>
    <meta:user-defined meta:name="OVERHEIDop.versieInformatie"/>
  </office:meta>
</office:document-meta>
</file>