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raafhorsterweg 16 te Kootwijkerbr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kalverhouderij aan de Graafhorsterweg 16 te Kootwijkerbroe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615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615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6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6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6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Graafhorsterweg 16 te Kootwijkerbr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2</meta:user-defined>
    <meta:user-defined meta:name="OVERHEIDop.publicationIssue">1366</meta:user-defined>
    <meta:user-defined meta:name="OVERHEIDop.PrbID/DC.identifier">prb-2018-13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4RB 16</meta:user-defined>
    <meta:user-defined meta:name="OVERHEIDop.woonplaats">Kootwijkerbroek</meta:user-defined>
    <meta:user-defined meta:name="OVERHEIDop.straatnaam">Graafhor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10117</meta:user-defined>
    <meta:user-defined meta:name="OVERHEIDop.externeBijlage">AERIUS berekening|exb-2018-10118</meta:user-defined>
    <meta:user-defined meta:name="OVERHEID.EPSG28992/DC.spatial">173520 464742</meta:user-defined>
    <meta:user-defined meta:name="OVERHEIDop.versieInformatie"/>
  </office:meta>
</office:document-meta>
</file>