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Transport- en Containerbedrijf Wielemak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Transport- en Containerbedrijf Wielemaker B.V., gelegen aan de Ampèreweg 3 te Middelburg een reguliere omgevingsvergunning hebben verleend voor de locatie gelegen aan de Ohmweg 18 te Middelburg ten behoeve van constructiewerkzaamheden aan containers.</text:p>
            <text:p text:style-name="common-al">De beschikking kan worden ingezien tot en met 29 maart 2018 bij de publieksbalie van de gemeente Terneuzen, Stadhuisplein 1 in Terneuzen van maandag tot en met vrijdag van 12.00 tot 16.30 uur en/of gedurende openingstijden in het gemeentehuis te Middelburg.</text:p>
            <text:p text:style-name="common-al">Belanghebbenden kunnen tot en met 29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en het opvragen van stukken kunt u zich wenden tot B.J. Hanning, tel. +31 (0)6 5120 0601 van RUD Zeeland. Het besluit staat geregistreerd onder nummer W-AOV170619 / 001798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Transport- en Containerbedrijf Wielemake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63</meta:user-defined>
    <meta:user-defined meta:name="OVERHEIDop.PrbID/DC.identifier">prb-2018-1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T 3</meta:user-defined>
    <meta:user-defined meta:name="OVERHEIDop.woonplaats">Middelburg</meta:user-defined>
    <meta:user-defined meta:name="OVERHEIDop.straatnaam">Ampèr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4267 390867</meta:user-defined>
    <meta:user-defined meta:name="OVERHEIDop.versieInformatie"/>
  </office:meta>
</office:document-meta>
</file>