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Arkem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Arkema B.V., gelegen aan de  Europaweg Zuid 2 in Ritthem een reguliere omgevingsvergunning hebben verleend voor de plaatsing en het in werking hebben van een opslagtank.  </text:p>
            <text:p text:style-name="common-al">De beschikking kan worden ingezien tot en met 27 maart 2018 bij de publieksbalie van de gemeente Terneuzen, Stadhuisplein 1 in Terneuzen van maandag tot en met vrijdag van 12.00 tot 16.30 uur.  </text:p>
            <text:p text:style-name="common-al">Belanghebbenden kunnen tot en met 27 maart 2018 tegen dit besluit/deze besluiten schriftelijk bezwaar maken bij gedeputeerde staten van Zeeland, Postbus 6001, 4330 LA Middelburg.  Het bezwaarschrift moet uw naam en adres bevatten, duidelijk maken tegen welk besluit u bezwaar maakt en gemotiveerd, gedateerd en ondertekend zijn. 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last-al">Voor nadere informatie en het opvragen van stukken kunt u zich wenden tot de heer D.R. van Bloppoel, tel. 0115-745 100 van RUD Zeeland. Het besluit staat geregistreerd onder nummer W-AOV170531/00177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Arkema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361</meta:user-defined>
    <meta:user-defined meta:name="OVERHEIDop.PrbID/DC.identifier">prb-2018-13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9PD 2</meta:user-defined>
    <meta:user-defined meta:name="OVERHEIDop.woonplaats">Ritthem</meta:user-defined>
    <meta:user-defined meta:name="OVERHEIDop.straatnaam">Europaweg Zuid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664 385776</meta:user-defined>
    <meta:user-defined meta:name="OVERHEIDop.versieInformatie"/>
  </office:meta>
</office:document-meta>
</file>