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btswoude 52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btswoude 52, 2635 EE te Schiplui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0 januari 2018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956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Abtswoude 52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36</meta:user-defined>
    <meta:user-defined meta:name="OVERHEIDop.PrbID/DC.identifier">prb-2018-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E 52a</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64 442870</meta:user-defined>
    <meta:user-defined meta:name="OVERHEIDop.versieInformatie"/>
  </office:meta>
</office:document-meta>
</file>