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een ruimere norm voor onopgeloste bestanddelen in het direct te lozen afvalwater. De locatie betreft <text:span text:style-name="nadrukvet">Eerste Stationsstraat 186,</text:span> <text:span text:style-name="nadrukvet">2712 HM te Zoetermeer</text:span>.</text:p>
            <text:p text:style-name="common-al">
            <text:span text:style-name="nadrukvet">Beroep en inzage</text:span>
          </text:p>
            <text:p text:style-name="common-al">De beschikking en de relevante documenten liggen vanaf 20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66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52</meta:user-defined>
    <meta:user-defined meta:name="OVERHEIDop.PrbID/DC.identifier">prb-2018-1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