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6-3-3">
      <text:list-level-style-bullet text:bullet-char="-" text:level="1">
        <style:list-level-properties text:min-label-width="10mm"/>
      </text:list-level-style-bullet>
    </text:list-style>
    <text:list-style style:name="id1-3-2-2-2-4-2-3-6-3-4">
      <text:list-level-style-bullet text:bullet-char="-" text:level="1">
        <style:list-level-properties text:min-label-width="10mm"/>
      </text:list-level-style-bullet>
    </text:list-style>
    <text:list-style style:name="id1-3-2-2-2-4-2-3-6-3-5">
      <text:list-level-style-bullet text:bullet-char="-" text:level="1">
        <style:list-level-properties text:min-label-width="10mm"/>
      </text:list-level-style-bullet>
    </text:list-style>
    <text:list-style style:name="id1-3-2-2-2-4-2-3-6-3-6">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7">
      <text:list-level-style-bullet text:bullet-char="-" text:level="1">
        <style:list-level-properties text:min-label-width="10mm"/>
      </text:list-level-style-bullet>
    </text:list-style>
    <text:list-style style:name="id1-3-2-3-15-8">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56-2">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office:automatic-styles>
  <office:body>
    <office:text>
      <text:p text:style-name="new_page_staatscourant"/>
      <text:p text:style-name="single-kop-titel">Levensloopregeling provincies</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Vastgesteld: GS 31-01-06</text:p>
            <text:p text:style-name="al"/>
            <text:p text:style-name="al">Gedeputeerde staten van Utrecht;</text:p>
            <text:p text:style-name="al"/>
            <text:p text:style-name="al">Gelet op <text:a xlink:href="http://wetten.overheid.nl/jci1.3:c:BWBR0001947&amp;titeldeel=III&amp;artikel=125&amp;z=2017-01-01&amp;g=2017-01-01" xlink:type="simple">artikel 125 Ambtenarenwet</text:a>;</text:p>
            <text:p text:style-name="al"/>
            <text:p text:style-name="al">Overwegende dat de provincie Utrecht de afspraken voortvloeiende uit de CAO 2005/2007 overneemt;</text:p>
          </text:section>
          <text:section text:name="afkondiging_id1-3-2-1-2" text:style-name="afkondiging">
            <text:p text:style-name="afkondiging_top"/>
            <text:p text:style-name="al">Besluiten:</text:p>
            <text:p text:style-name="al"/>
            <text:p text:style-name="al">De Levensloopregeling provincies vast te stellen en komt te luid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berekeningsgrondslag: het salaris, vermeerderd met de vakantie-uitkering en de eindejaarsuitkering;</text:p>
                </text:list-item>
                <text:list-item text:style-override="id1-3-2-2-1-2-3-2">
                  <text:number>b.</text:number>
                  <text:p text:style-name="al">levensloopinstelling: een door de ambtenaar gekozen kredietinstelling of verzekeraar als bedoeld in artikel 19g, derde lid, van de <text:a xlink:href="http://wetten.overheid.nl/jci1.3:c:BWBR0002471" xlink:type="simple">Wet op de loonbelasting 1964</text:a>;</text:p>
                </text:list-item>
                <text:list-item text:style-override="id1-3-2-2-1-2-3-3">
                  <text:number>c.</text:number>
                  <text:p text:style-name="al">levenslooprekening: een geblokkeerde rekening op naam van de ambtenaar bij een levensloopinstelling waarmee een levenslooptegoed wordt opgebouwd;</text:p>
                </text:list-item>
                <text:list-item text:style-override="id1-3-2-2-1-2-3-4">
                  <text:number>d.</text:number>
                  <text:p text:style-name="al">levenslooptegoed: de bij een levensloopinstelling opgebouwde voorziening in geld, vermeerderd met de daarop gekweekte inkomsten en de daarmee behaalde rendementen, die is bestemd voor een uitkering tijdens onbetaald verlof;</text:p>
                </text:list-item>
                <text:list-item text:style-override="id1-3-2-2-1-2-3-5">
                  <text:number>e.</text:number>
                  <text:p text:style-name="al">levensloopverzekering: een verzekering op naam van de ambtenaar bij een levensloopinstelling waarmee een levenslooptegoed wordt opgebouwd;</text:p>
                </text:list-item>
                <text:list-item text:style-override="id1-3-2-2-1-2-3-6">
                  <text:number>f.</text:number>
                  <text:p text:style-name="al">loon: loon als bedoeld in artikel 19g, eerste lid, onderdeel b, van de <text:a xlink:href="http://wetten.overheid.nl/jci1.3:c:BWBR0002471" xlink:type="simple">Wet op de loonbelasting 1964</text:a>;</text:p>
                </text:list-item>
                <text:list-item text:style-override="id1-3-2-2-1-2-3-7">
                  <text:number>g.</text:number>
                  <text:p text:style-name="al">CAP: <text:a xlink:href="http://decentrale.regelgeving.overheid.nl/cvdr/xhtmloutput/Historie/Utrecht/CVDR602156/CVDR602156_2.html" xlink:type="simple">Collectieve Arbeidsvoorwaardenregeling Provincies</text:a>;</text:p>
                </text:list-item>
                <text:list-item text:style-override="id1-3-2-2-1-2-3-8">
                  <text:number>h.</text:number>
                  <text:p text:style-name="al">pensioenreglement: Pensioenreglement van de Stichting Pensioenfonds ABP;</text:p>
                </text:list-item>
                <text:list-item text:style-override="id1-3-2-2-1-2-3-9">
                  <text:number>i.</text:number>
                  <text:p text:style-name="al">werkgeversbijdrage: bijdrage van de provincie aan de ambtenaar als bedoeld in artikel 9; deze bijdrage is niet aan te merken als salaris of bezoldiging.</text:p>
                </text:list-item>
              </text:list>
            </text:section>
            <text:p text:style-name="hoofdstuk_bottom"/>
          </text:section>
          <text:section text:name="hoofdstuk_id1-3-2-2-2" text:style-name="hoofdstuk">
            <text:p text:style-name="hoofdstuk_kop"><text:span text:style-name="label">Hoofdstuk</text:span> <text:span text:style-name="nr">2</text:span> Sparen voor verlof</text:p>
            <text:section text:name="artikel_id1-3-2-2-2-2" text:style-name="artikel">
              <text:p text:style-name="artikel_kop_titel"><text:span text:style-name="artikel_kop_label">Artikel</text:span> <text:span text:style-name="artikel_kop_nr">2</text:span> Deelname</text:p>
              <text:p text:style-name="al">De ambtenaar kan eenmaal per jaar bij gedeputeerde staten een aanvraag indienen om aan deze regeling deel te nemen. De aanvraag wordt minimaal twee maanden voor de gewenste ingangsdatum ingediend.</text:p>
            </text:section>
            <text:section text:name="artikel_id1-3-2-2-2-3" text:style-name="artikel">
              <text:p text:style-name="artikel_kop_titel"><text:span text:style-name="artikel_kop_label">Artikel</text:span> <text:span text:style-name="artikel_kop_nr">3</text:span> Bronnen</text:p>
              <text:p text:style-name="al">De ambtenaar kan voor deelname aan de in artikel 2 bedoelde regeling de volgende bronnen inzetten:</text:p>
              <text:list text:style-name="id1-3-2-2-2-3-3">
                <text:list-item text:style-override="id1-3-2-2-2-3-3-1">
                  <text:number>a.</text:number>
                  <text:p text:style-name="al">het salaris, voor zover dat uitgaat boven het voor de ambtenaar geldende wettelijk minimumloon;</text:p>
                </text:list-item>
                <text:list-item text:style-override="id1-3-2-2-2-3-3-2">
                  <text:number>b.</text:number>
                  <text:p text:style-name="al">de toelagen als bedoeld in de artikelen C.11 tot en met C.15 van de CAP;</text:p>
                </text:list-item>
                <text:list-item text:style-override="id1-3-2-2-2-3-3-3">
                  <text:number>c.</text:number>
                  <text:p text:style-name="al">de vakantie-uitkering;</text:p>
                </text:list-item>
                <text:list-item text:style-override="id1-3-2-2-2-3-3-4">
                  <text:number>d.</text:number>
                  <text:p text:style-name="al">de eindejaarsuitkering;</text:p>
                </text:list-item>
                <text:list-item text:style-override="id1-3-2-2-2-3-3-5">
                  <text:number>e.</text:number>
                  <text:p text:style-name="al">de vergoeding voor meer uren werken als bedoeld in artikel 5, vierde lid, van de IKAP- regeling provincies en de vergoeding voor vermindering van de aanspraak op algemeen verlof als bedoeld in artikel 7, derde lid, van die regeling</text:p>
                </text:list-item>
              </text:list>
            </text:section>
            <text:section text:name="artikel_id1-3-2-2-2-4" text:style-name="artikel">
              <text:p text:style-name="artikel_kop_titel"><text:span text:style-name="artikel_kop_label">Artikel</text:span> <text:span text:style-name="artikel_kop_nr">4</text:span> Aanvraag deelname</text:p>
              <text:list text:style-name="id1-3-2-2-2-4-2">
                <text:list-item text:style-override="id1-3-2-2-2-4-2">
                  <text:number>1.</text:number>
                  <text:p text:style-name="al">De in artikel 2 bedoelde aanvraag wordt per kalenderjaar opnieuw ingediend en bevat in ieder geval de volgende gegevens:</text:p>
                  <text:list text:style-name="id1-3-2-2-2-4-2-3">
                    <text:list-item text:style-override="id1-3-2-2-2-4-2-3-1">
                      <text:number>a.</text:number>
                      <text:p text:style-name="al">de levensloopinstelling;</text:p>
                    </text:list-item>
                    <text:list-item text:style-override="id1-3-2-2-2-4-2-3-2">
                      <text:number>b.</text:number>
                      <text:p text:style-name="al">het nummer van de levenslooprekening of het (polis)nummer van de levensloopverzekering;</text:p>
                    </text:list-item>
                    <text:list-item text:style-override="id1-3-2-2-2-4-2-3-3">
                      <text:number>c.</text:number>
                      <text:p text:style-name="al">tot welke bedragen uit de in artikel 3 genoemde bronnen wordt gespaard;</text:p>
                    </text:list-item>
                    <text:list-item text:style-override="id1-3-2-2-2-4-2-3-4">
                      <text:number>d.</text:number>
                      <text:p text:style-name="al">of eenmalig dan wel maandelijks wordt gespaard;</text:p>
                    </text:list-item>
                    <text:list-item text:style-override="id1-3-2-2-2-4-2-3-5">
                      <text:number>e.</text:number>
                      <text:p text:style-name="al">de begin- en einddatum van de spaarperiode indien is gekozen voor maandelijks sparen;</text:p>
                    </text:list-item>
                    <text:list-item text:style-override="id1-3-2-2-2-4-2-3-6">
                      <text:number>f.</text:number>
                      <text:p text:style-name="al">een verklaring van de ambtenaar waaruit blijkt:</text:p>
                      <text:list text:style-name="id1-3-2-2-2-4-2-3-6-3">
                        <text:list-item text:style-override="id1-3-2-2-2-4-2-3-6-3-1">
                          <text:number>-</text:number>
                          <text:p text:style-name="al">dat hij bekend is met de inhoud van deze regeling;</text:p>
                        </text:list-item>
                        <text:list-item text:style-override="id1-3-2-2-2-4-2-3-6-3-2">
                          <text:number>-</text:number>
                          <text:p text:style-name="al">of hij in een of meer inmiddels beëindigde dienstbetrekkingen een levenslooptegoed heeft opgebouwd en wat de omvang daarvan is op 1 januari van het kalenderjaar van de ondertekening van de verklaring;</text:p>
                        </text:list-item>
                        <text:list-item text:style-override="id1-3-2-2-2-4-2-3-6-3-3">
                          <text:number>-</text:number>
                          <text:p text:style-name="al">of hij een voorziening heeft ingevolge een regeling voor verlofsparen als bedoeld in artikel 11 van de <text:a xlink:href="http://wetten.overheid.nl/jci1.3:c:BWBR0002471" xlink:type="simple">Wet op de loonbelasting 1964</text:a> zoals dit artikel op 31 december 2005 luidde, en wat het laatst bekende saldo van die regeling is;</text:p>
                        </text:list-item>
                        <text:list-item text:style-override="id1-3-2-2-2-4-2-3-6-3-4">
                          <text:number>-</text:number>
                          <text:p text:style-name="al">dat hij geen voorziening ingevolge deze regeling spaart in het kalenderjaar waarin hij bij een inhoudingsplichtige loon spaart ingevolge een spaarloonregeling als bedoeld in artikel 32 van de <text:a xlink:href="http://wetten.overheid.nl/jci1.3:c:BWBR0002471" xlink:type="simple">Wet op de loonbelasting 1964</text:a>;</text:p>
                        </text:list-item>
                        <text:list-item text:style-override="id1-3-2-2-2-4-2-3-6-3-5">
                          <text:number>-</text:number>
                          <text:p text:style-name="al">dat hij ermee instemt dat zijn gehele of gedeeltelijke levenslooptegoed aan de provincie wordt uitgekeerd in situaties als bedoeld in artikel 6, derde lid, of artikel 19;</text:p>
                        </text:list-item>
                        <text:list-item text:style-override="id1-3-2-2-2-4-2-3-6-3-6">
                          <text:number>-</text:number>
                          <text:p text:style-name="al">dat hij ermee instemt dat de levensloopinstelling aan de provincie informatie over de omvang van het levenslooptegoed verstrekt.</text:p>
                        </text:list-item>
                      </text:list>
                    </text:list-item>
                  </text:list>
                </text:list-item>
                <text:list-item text:style-override="id1-3-2-2-2-4-3">
                  <text:number>2.</text:number>
                  <text:p text:style-name="al">Indien het een eerste aanvraag betreft gaat deze vergezeld van een verklaring van de levensloopinstelling waaruit blijkt dat deze instelling:</text:p>
                  <text:list text:style-name="id1-3-2-2-2-4-3-3">
                    <text:list-item text:style-override="id1-3-2-2-2-4-3-3-1">
                      <text:number>a.</text:number>
                      <text:p text:style-name="al">ten aanzien van de levenslooprekening of de levensloopverzekering conform het gestelde in deze regeling en de Uitvoeringsregeling loonbelasting 2001 zal handelen;</text:p>
                    </text:list-item>
                    <text:list-item text:style-override="id1-3-2-2-2-4-3-3-2">
                      <text:number>b.</text:number>
                      <text:p text:style-name="al">de provincie aan het begin van elk kalenderjaar een opgave zal verstrekken van het levenslooptegoed op 1 januari van dat jaar.</text:p>
                    </text:list-item>
                  </text:list>
                </text:list-item>
                <text:list-item text:style-override="id1-3-2-2-2-4-4">
                  <text:number>3.</text:number>
                  <text:p text:style-name="al">Indien het een eerste aanvraag betreft en in een of meer inmiddels beëindigde dienstbetrekkingen een levenslooptegoed is opgebouwd gaat de aanvraag vergezeld van een verklaring van de levensloopinstelling waar dat tegoed is opgebouwd, waarin wordt aangegeven hoeveel jaren de ambtenaar heeft gespaard, in welke kalenderjaren en tot welke bedragen in die jaren een voorziening in geld voor het opnemen van verlof is uitgekeerd en wat de omvang van het levenslooptegoed is op 1 januari van het lopende kalenderjaar.</text:p>
                </text:list-item>
                <text:list-item text:style-override="id1-3-2-2-2-4-5">
                  <text:number>4.</text:number>
                  <text:p text:style-name="al">Voor de aanvraag wordt gebruik gemaakt van een door gedeputeerde staten vastgesteld formulier.</text:p>
                </text:list-item>
              </text:list>
            </text:section>
            <text:section text:name="artikel_id1-3-2-2-2-5" text:style-name="artikel">
              <text:p text:style-name="artikel_kop_titel"><text:span text:style-name="artikel_kop_label">Artikel</text:span> <text:span text:style-name="artikel_kop_nr">5</text:span> Beslissing op de aanvraag</text:p>
              <text:list text:style-name="id1-3-2-2-2-5-2">
                <text:list-item text:style-override="id1-3-2-2-2-5-2">
                  <text:number>1.</text:number>
                  <text:p text:style-name="al">Gedeputeerde staten kennen de in artikel 2 bedoelde aanvraag toe binnen 30 dagen na ontvangst daarvan, tenzij het levenslooptegoed, vermeerderd met</text:p>
                  <text:list text:style-name="id1-3-2-2-2-5-2-3">
                    <text:list-item text:style-override="id1-3-2-2-2-5-2-3-1">
                      <text:number>a.</text:number>
                      <text:p text:style-name="al">het levenslooptegoed uit een of meer inmiddels beëindigde dienstbetrekkingen; en</text:p>
                    </text:list-item>
                    <text:list-item text:style-override="id1-3-2-2-2-5-2-3-2">
                      <text:number>b.</text:number>
                      <text:p text:style-name="al">het saldo van de regeling voor verlofsparen als bedoeld in artikel 11 van de <text:a xlink:href="http://wetten.overheid.nl/jci1.3:c:BWBR0002471" xlink:type="simple">Wet op de loonbelasting 1964</text:a>, zoals dit artikel luidde op 31 december 2005;</text:p>
                    </text:list-item>
                  </text:list>
                  <text:p text:style-name="al">op 1 januari van het kalenderjaar waarin de voorziening in geld voor het opnemen van verlof zal worden gespaard gelijk is aan of meer bedraagt dan 2,1 maal het loon over het voorafgaande kalenderjaar.</text:p>
                </text:list-item>
                <text:list-item text:style-override="id1-3-2-2-2-5-3">
                  <text:number>2.</text:number>
                  <text:p text:style-name="al">Voor de toepassing van het eerste lid blijft een salarisvermindering buiten beschouwing voor zover deze het gevolg is van het aanvaarden van een deeltijdfunctie of een lager gekwalificeerde functie in de periode die aanvangt 10 jaar direct voorafgaand aan de pensioendatum mits de omvang van het dienstverband in geval van het aanvaarden van een deeltijdfunctie niet met meer dan 50% vermindert.</text:p>
                </text:list-item>
                <text:list-item text:style-override="id1-3-2-2-2-5-4">
                  <text:number>3.</text:number>
                  <text:p text:style-name="al">De beslissing op de aanvraag wordt zo spoedig mogelijk bekend gemaakt aan de ambtenaar en de levensloopinstelling.</text:p>
                </text:list-item>
              </text:list>
            </text:section>
            <text:section text:name="artikel_id1-3-2-2-2-6" text:style-name="artikel">
              <text:p text:style-name="artikel_kop_titel"><text:span text:style-name="artikel_kop_label">Artikel</text:span> <text:span text:style-name="artikel_kop_nr">6</text:span> Maximum te sparen bedrag</text:p>
              <text:list text:style-name="id1-3-2-2-2-6-2">
                <text:list-item text:style-override="id1-3-2-2-2-6-2">
                  <text:number>1.</text:number>
                  <text:p text:style-name="al">Uit de in artikel 3 genoemde bronnen kan, met inbegrip van de in artikel 9 bedoelde werkgeversbijdrage, per kalenderjaar ten hoogste 12% van het loon over dat jaar worden ingezet voor de voorziening in geld voor het opnemen van verlof.</text:p>
                </text:list-item>
                <text:list-item text:style-override="id1-3-2-2-2-6-3">
                  <text:number>2.</text:number>
                  <text:p text:style-name="al">Het in het eerste lid bedoelde maximumpercentage geldt niet voor de ambtenaar die op 31 december 2005 de leeftijd van 51 jaar maar niet de leeftijd van 56 jaar heeft bereikt.</text:p>
                </text:list-item>
                <text:list-item text:style-override="id1-3-2-2-2-6-4">
                  <text:number>3.</text:number>
                  <text:p text:style-name="al">Indien gedurende een kalenderjaar uit de in artikel 3 genoemde bronnen meer dan 12% van het loon over dat kalenderjaar is ingezet wordt, tenzij het tweede lid van toepassing is, het bovenmatig gedeelte voor het einde van dat kalenderjaar door de levensloopinstelling aan de provincie uitgekeerd op een door de provincie aangegeven wijze. Dit bovenmatig gedeelte wordt voor het einde van het kalenderjaar als salaris aan de ambtenaar uitgekeerd.</text:p>
                </text:list-item>
              </text:list>
            </text:section>
            <text:section text:name="artikel_id1-3-2-2-2-7" text:style-name="artikel">
              <text:p text:style-name="artikel_kop_titel"><text:span text:style-name="artikel_kop_label">Artikel</text:span> <text:span text:style-name="artikel_kop_nr">7</text:span> Storting/overmaking</text:p>
              <text:p text:style-name="al">De uit de in artikel 3 genoemde bronnen te sparen bedragen worden door de provincie gestort op de levenslooprekening dan wel overgemaakt als premie voor de levensloopverzekering, zo mogelijk in de maand waarin de door de ambtenaar aangewezen bronnen aan hem zouden zijn uitbetaald. Het is de ambtenaar niet toegestaan gelden rechtstreeks op zijn levenslooprekening te storten of rechtstreeks als premie over te maken voor de levensloopverzekering.</text:p>
            </text:section>
            <text:section text:name="artikel_id1-3-2-2-2-8" text:style-name="artikel">
              <text:p text:style-name="artikel_kop_titel"><text:span text:style-name="artikel_kop_label">Artikel</text:span> <text:span text:style-name="artikel_kop_nr">8</text:span> Aanvraag beëindiging spaarperiode</text:p>
              <text:p text:style-name="al">Op aanvraag van de ambtenaar wordt de spaarperiode beëindigd uiterlijk met ingang van de tweede maand na ontvangst van die aanvraag.</text:p>
            </text:section>
            <text:section text:name="artikel_id1-3-2-2-2-9" text:style-name="artikel">
              <text:p text:style-name="artikel_kop_titel"><text:span text:style-name="artikel_kop_label">Artikel</text:span> <text:span text:style-name="artikel_kop_nr">9</text:span> Werkgeversbijdrage levensloop</text:p>
              <text:list text:style-name="id1-3-2-2-2-9-2">
                <text:list-item text:style-override="id1-3-2-2-2-9-2">
                  <text:number>1.</text:number>
                  <text:p text:style-name="al">De ambtenaar heeft aanspraak op een maandelijkse werkgeversbijdrage in de levensloopregeling.</text:p>
                </text:list-item>
                <text:list-item text:style-override="id1-3-2-2-2-9-3">
                  <text:number>2.</text:number>
                  <text:p text:style-name="al">De werkgeversbijdrage bedraagt voor de ambtenaar voor wie een salarisschaal geldt</text:p>
                  <text:list text:style-name="id1-3-2-2-2-9-3-3">
                    <text:list-item text:style-override="id1-3-2-2-2-9-3-3-1">
                      <text:number>a.</text:number>
                      <text:p text:style-name="al">die lager is dan salarisschaal 14: 3% van het door hem genoten salaris;</text:p>
                    </text:list-item>
                    <text:list-item text:style-override="id1-3-2-2-2-9-3-3-2">
                      <text:number>b.</text:number>
                      <text:p text:style-name="al">die gelijk is aan of hoger dan salarisschaal 14: 2,35% van het door hem genoten salaris.</text:p>
                    </text:list-item>
                  </text:list>
                </text:list-item>
                <text:list-item text:style-override="id1-3-2-2-2-9-4">
                  <text:number>3.</text:number>
                  <text:p text:style-name="al">De werkgeversbijdrage wordt zo mogelijk in de kalendermaand waarin daarop aanspraak bestaat gestort op de levenslooprekening dan wel overgemaakt als premie voor de levensloopverzekering.</text:p>
                </text:list-item>
                <text:list-item text:style-override="id1-3-2-2-2-9-5">
                  <text:number>4.</text:number>
                  <text:p text:style-name="al">De ambtenaar kan ervoor kiezen om de werkgeversbijdrage niet voor de levensloopregeling aan te wenden. De bijdrage wordt in dat geval, na inhouding van de loonheffing, uitbetaald tegelijk met het salaris.</text:p>
                </text:list-item>
                <text:list-item text:style-override="id1-3-2-2-2-9-6">
                  <text:number>5.</text:number>
                  <text:p text:style-name="al">De werkgeversbijdrage is pensioengevend inkomen in de zin van het pensioenreglement.</text:p>
                </text:list-item>
              </text:list>
            </text:section>
            <text:p text:style-name="hoofdstuk_bottom"/>
          </text:section>
          <text:section text:name="hoofdstuk_id1-3-2-2-3" text:style-name="hoofdstuk">
            <text:p text:style-name="hoofdstuk_kop"><text:span text:style-name="label">Hoofdstuk</text:span> <text:span text:style-name="nr">3</text:span> Opnemen van verlof en levenslooptegoed</text:p>
            <text:section text:name="artikel_id1-3-2-2-3-2" text:style-name="artikel">
              <text:p text:style-name="artikel_kop_titel"><text:span text:style-name="artikel_kop_label">Artikel</text:span> <text:span text:style-name="artikel_kop_nr">10</text:span> Aanwending levenslooptegoed</text:p>
              <text:list text:style-name="id1-3-2-2-3-2-2">
                <text:list-item text:style-override="id1-3-2-2-3-2-2">
                  <text:number>1.</text:number>
                  <text:p text:style-name="al">Over het levenslooptegoed wordt uitsluitend beschikt:</text:p>
                  <text:list text:style-name="id1-3-2-2-3-2-2-3">
                    <text:list-item text:style-override="id1-3-2-2-3-2-2-3-1">
                      <text:number>a.</text:number>
                      <text:p text:style-name="al">ten behoeve van de uitbetaling van een uitkering tijdens onbetaald verlof als bedoeld in artikel 11;</text:p>
                    </text:list-item>
                    <text:list-item text:style-override="id1-3-2-2-3-2-2-3-2">
                      <text:number>b.</text:number>
                      <text:p text:style-name="al">ten behoeve van het omzetten van het levenslooptegoed in een aanspraak ingevolge artikel 16.6 van het pensioenreglement, mits na de omzetting de aanspraak nog blijft binnen de in en krachtens hoofdstuk IIB van de <text:a xlink:href="http://wetten.overheid.nl/jci1.3:c:BWBR0002471" xlink:type="simple">Wet op de loonbelasting 1964</text:a> gestelde grenzen.</text:p>
                    </text:list-item>
                  </text:list>
                </text:list-item>
                <text:list-item text:style-override="id1-3-2-2-3-2-3">
                  <text:number>2.</text:number>
                  <text:p text:style-name="al">Het levenslooptegoed wordt op geen enkele wijze afgekocht, vervreemd, prijsgegeven dan wel formeel of feitelijk als voorwerp van zekerheid anders dan ten behoeve van de in artikel 61k van de Uitvoeringsregeling loonbelasting 2001 bedoelde verpanding aangeboden.</text:p>
                </text:list-item>
              </text:list>
            </text:section>
            <text:section text:name="artikel_id1-3-2-2-3-3" text:style-name="artikel">
              <text:p text:style-name="artikel_kop_titel"><text:span text:style-name="artikel_kop_label">Artikel</text:span> <text:span text:style-name="artikel_kop_nr">11</text:span> Financiering onbetaald verlof via het levenslooptegoed</text:p>
              <text:p text:style-name="al">De ambtenaar kan levenslooptegoed aanwenden voor</text:p>
              <text:list text:style-name="id1-3-2-2-3-3-3">
                <text:list-item text:style-override="id1-3-2-2-3-3-3-1">
                  <text:number>a.</text:number>
                  <text:p text:style-name="al">onbetaald volledig verlof en onbetaald deeltijdverlof, overeenkomstig het bepaalde in artikel 13;</text:p>
                </text:list-item>
                <text:list-item text:style-override="id1-3-2-2-3-3-3-2">
                  <text:number>b.</text:number>
                  <text:p text:style-name="al">onbetaald ouderschapsverlof als bedoeld in hoofdstuk 6 van de <text:a xlink:href="http://wetten.overheid.nl/jci1.3:c:BWBR0013008" xlink:type="simple">Wet arbeid en zorg</text:a>;</text:p>
                </text:list-item>
                <text:list-item text:style-override="id1-3-2-2-3-3-3-3">
                  <text:number>c.</text:number>
                  <text:p text:style-name="al">onbetaald langdurend zorgverlof als bedoeld in afdeling 2 van hoofdstuk 5 van de <text:a xlink:href="http://wetten.overheid.nl/jci1.3:c:BWBR0013008" xlink:type="simple">Wet arbeid en zorg</text:a>;</text:p>
                </text:list-item>
                <text:list-item text:style-override="id1-3-2-2-3-3-3-4">
                  <text:number>d.</text:number>
                  <text:p text:style-name="al">onbetaald verlof, direct voorafgaand aan pensionering, met het oog op gehele of gedeeltelijke vervroegde uittreding, overeenkomstig het bepaalde in artikel 14.</text:p>
                </text:list-item>
              </text:list>
            </text:section>
            <text:section text:name="artikel_id1-3-2-2-3-4" text:style-name="artikel">
              <text:p text:style-name="artikel_kop_titel"><text:span text:style-name="artikel_kop_label">Artikel</text:span> <text:span text:style-name="artikel_kop_nr">12</text:span> Aanvraag verlof</text:p>
              <text:list text:style-name="id1-3-2-2-3-4-2">
                <text:list-item text:style-override="id1-3-2-2-3-4-2">
                  <text:number>1.</text:number>
                  <text:p text:style-name="al">De aanvraag van het in artikel 11 bedoelde onbetaald verlof bevat in ieder geval de volgende gegevens:</text:p>
                  <text:list text:style-name="id1-3-2-2-3-4-2-3">
                    <text:list-item text:style-override="id1-3-2-2-3-4-2-3-1">
                      <text:number>a.</text:number>
                      <text:p text:style-name="al">de datum waarop het verlof ingaat;</text:p>
                    </text:list-item>
                    <text:list-item text:style-override="id1-3-2-2-3-4-2-3-2">
                      <text:number>b.</text:number>
                      <text:p text:style-name="al">het aantal op te nemen uren verlof;</text:p>
                    </text:list-item>
                    <text:list-item text:style-override="id1-3-2-2-3-4-2-3-3">
                      <text:number>c.</text:number>
                      <text:p text:style-name="al">de verdeling van de uren verlof over de weken;</text:p>
                    </text:list-item>
                    <text:list-item text:style-override="id1-3-2-2-3-4-2-3-4">
                      <text:number>d.</text:number>
                      <text:p text:style-name="al">het percentage van de berekeningsgrondslag dat als uitkering moet worden uitbetaald;</text:p>
                    </text:list-item>
                    <text:list-item text:style-override="id1-3-2-2-3-4-2-3-5">
                      <text:number>e.</text:number>
                      <text:p text:style-name="al">een machtiging van de ambtenaar om een eenmalige of maandelijkse uitkering ter grootte van het in de aanvraag aangegeven bedrag ten laste van diens levenslooptegoed aan de provincie te verstrekken.</text:p>
                    </text:list-item>
                  </text:list>
                </text:list-item>
                <text:list-item text:style-override="id1-3-2-2-3-4-3">
                  <text:number>2.</text:number>
                  <text:p text:style-name="al">Het verlof wordt bij samenloop voor de duur van het zwangerschaps- en bevallingsverlof opgeschort.</text:p>
                </text:list-item>
              </text:list>
            </text:section>
            <text:section text:name="artikel_id1-3-2-2-3-5" text:style-name="artikel">
              <text:p text:style-name="artikel_kop_titel"><text:span text:style-name="artikel_kop_label">Artikel</text:span> <text:span text:style-name="artikel_kop_nr">13</text:span> Onbetaald volledig of deeltijdverlof</text:p>
              <text:list text:style-name="id1-3-2-2-3-5-2">
                <text:list-item text:style-override="id1-3-2-2-3-5-2">
                  <text:number>1.</text:number>
                  <text:p text:style-name="al">De ambtenaar vraagt het onbetaald verlof als bedoeld in artikel 11, onderdeel a, ten minste drie maanden tevoren aan.</text:p>
                </text:list-item>
                <text:list-item text:style-override="id1-3-2-2-3-5-3">
                  <text:number>2.</text:number>
                  <text:p text:style-name="al">Het verlof bedraagt minimaal acht aaneengesloten weken. De maximumduur wordt in overleg tussen de ambtenaar en zijn leidinggevende vastgesteld.</text:p>
                </text:list-item>
                <text:list-item text:style-override="id1-3-2-2-3-5-4">
                  <text:number>3.</text:number>
                  <text:p text:style-name="al">Gedeputeerde staten kennen het aangevraagde verlof toe, tenzij de belangen van de dienst zich daartegen verzetten.</text:p>
                </text:list-item>
                <text:list-item text:style-override="id1-3-2-2-3-5-5">
                  <text:number>4.</text:number>
                  <text:p text:style-name="al">Gedeputeerde staten kunnen op verzoek van de ambtenaar besluiten dat het verlof op grond van onvoorziene omstandigheden niet wordt opgenomen of niet wordt voortgezet.</text:p>
                </text:list-item>
                <text:list-item text:style-override="id1-3-2-2-3-5-6">
                  <text:number>5.</text:number>
                  <text:p text:style-name="al">Gedeputeerde staten kunnen het in het vierde lid bedoelde verzoek afwijzen indien een zwaarwegend bedrijfs- of dienstbelang zich hiertegen verzet. Gedeputeerde staten hoeven aan dit verzoek niet met ingang van een vroeger tijdstip gevolg te geven dan vier weken na het verzoek. In het geval dat het verlof met toepassing van het vierde lid na het tijdstip van ingang daarvan niet wordt voortgezet, vervalt het recht op het overige deel van het verlof.</text:p>
                </text:list-item>
              </text:list>
            </text:section>
            <text:section text:name="artikel_id1-3-2-2-3-6" text:style-name="artikel">
              <text:p text:style-name="artikel_kop_titel"><text:span text:style-name="artikel_kop_label">Artikel</text:span> <text:span text:style-name="artikel_kop_nr">14</text:span> Onbetaald verlof direct voor pensionering met het oog op vervroegde uittreding</text:p>
              <text:list text:style-name="id1-3-2-2-3-6-2">
                <text:list-item text:style-override="id1-3-2-2-3-6-2">
                  <text:number>1.</text:number>
                  <text:p text:style-name="al">De ambtenaar vraagt het onbetaald verlof als bedoeld in artikel 11, onderdeel d, ten minste drie maanden tevoren aan.</text:p>
                </text:list-item>
                <text:list-item text:style-override="id1-3-2-2-3-6-3">
                  <text:number>2.</text:number>
                  <text:p text:style-name="al">Het deeltijdverlof bedraagt ten minste 20% en ten hoogste 50% van de voor de ambtenaar geldende gemiddelde arbeidsduur per week, met dien verstande dat de resterende feitelijke werktijd steeds minimaal gemiddeld 7,2 uur per week bedraagt.</text:p>
                </text:list-item>
                <text:list-item text:style-override="id1-3-2-2-3-6-4">
                  <text:number>3.</text:number>
                  <text:p text:style-name="al">Het deeltijdverlof kan worden gecombineerd met deeltijd-FPU of deeltijdpensioen bij de provincie indien:</text:p>
                  <text:list text:style-name="id1-3-2-2-3-6-4-3">
                    <text:list-item text:style-override="id1-3-2-2-3-6-4-3-1">
                      <text:number>a.</text:number>
                      <text:p text:style-name="al">die combinatie leidt tot een feitelijk volledig vervroegde uittreding bij de provincie; of</text:p>
                    </text:list-item>
                    <text:list-item text:style-override="id1-3-2-2-3-6-4-3-2">
                      <text:number>b.</text:number>
                      <text:p text:style-name="al">de resterende feitelijke werktijd steeds minimaal gemiddeld 7,2 uur per week bedraagt.</text:p>
                    </text:list-item>
                  </text:list>
                </text:list-item>
                <text:list-item text:style-override="id1-3-2-2-3-6-5">
                  <text:number>4.</text:number>
                  <text:p text:style-name="al">Gedeputeerde staten kennen het aangevraagde verlof toe, tenzij een zwaarwegend bedrijfs- of dienstbelang zich hiertegen verzet.</text:p>
                </text:list-item>
              </text:list>
            </text:section>
            <text:section text:name="artikel_id1-3-2-2-3-7" text:style-name="artikel">
              <text:p text:style-name="artikel_kop_titel"><text:span text:style-name="artikel_kop_label">Artikel</text:span> <text:span text:style-name="artikel_kop_nr">15</text:span> Uitkering uit het levenslooptegoed</text:p>
              <text:list text:style-name="id1-3-2-2-3-7-2">
                <text:list-item text:style-override="id1-3-2-2-3-7-2">
                  <text:number>1.</text:number>
                  <text:p text:style-name="al">Voor zover het saldo uit het levenslooptegoed toereikend is verstrekken gedeputeerde staten gedurende het in artikel 11 bedoelde onbetaald verlof de ambtenaar maandelijks een uitkering ter hoogte van het bij de aanvraag aangegeven percentage van de berekeningsgrondslag over de maand, direct voorafgaande aan de datum van ingang van het verlof. De uitkering is ten hoogste gelijk aan die berekeningsgrondslag.</text:p>
                </text:list-item>
                <text:list-item text:style-override="id1-3-2-2-3-7-3">
                  <text:number>2.</text:number>
                  <text:p text:style-name="al">Indien het verlof voor een deel van de voor de ambtenaar geldende arbeidsduur wordt toegekend gaat de uitkering tezamen met het daarnaast genoten loon bij de provincie niet uit boven die berekeningsgrondslag.</text:p>
                </text:list-item>
                <text:list-item text:style-override="id1-3-2-2-3-7-4">
                  <text:number>3.</text:number>
                  <text:p text:style-name="al">De uitkering is niet aan te merken als salaris of bezoldiging.</text:p>
                </text:list-item>
              </text:list>
            </text:section>
            <text:section text:name="artikel_id1-3-2-2-3-8" text:style-name="artikel">
              <text:p text:style-name="artikel_kop_titel"><text:span text:style-name="artikel_kop_label">Artikel</text:span> <text:span text:style-name="artikel_kop_nr">16</text:span> Aanspraken tijdens het onbetaald verlof en terugkeergarantie</text:p>
              <text:list text:style-name="id1-3-2-2-3-8-2">
                <text:list-item text:style-override="id1-3-2-2-3-8-2">
                  <text:number>1.</text:number>
                  <text:p text:style-name="al">Over de opgenomen uren van het in artikel 11 bedoelde onbetaald verlof heeft geen opbouw van algemeen verlof, vakantie-uitkering en eindejaarsuitkering plaats.</text:p>
                </text:list-item>
                <text:list-item text:style-override="id1-3-2-2-3-8-3">
                  <text:number>2.</text:number>
                  <text:p text:style-name="al">Gedurende de periode van onbetaald verlof als bedoeld in artikel 11 behoudt de ambtenaar zijn aanspraak op een tegemoetkoming in de ziektekosten.</text:p>
                </text:list-item>
                <text:list-item text:style-override="id1-3-2-2-3-8-4">
                  <text:number>3.</text:number>
                  <text:p text:style-name="al">Met uitzondering van de in artikel 15 bedoelde uitkering en de in het tweede lid bedoelde tegemoetkoming, bestaat over de opgenomen uren van onbetaald verlof geen aanspraak op doorbetaling van bezoldiging, toeslagen, toelagen, uitkeringen en vergoedingen.</text:p>
                </text:list-item>
                <text:list-item text:style-override="id1-3-2-2-3-8-5">
                  <text:number>4.</text:number>
                  <text:p text:style-name="al">De op grond van het pensioenreglement verschuldigde pensioenpremie over de uitkering uit het levenslooptegoed komt</text:p>
                  <text:list text:style-name="id1-3-2-2-3-8-5-3">
                    <text:list-item text:style-override="id1-3-2-2-3-8-5-3-1">
                      <text:number>a.</text:number>
                      <text:p text:style-name="al">ingeval van onbetaald verlof als bedoeld in artikel 11, onderdeel d, volledig voor rekening van de ambtenaar;</text:p>
                    </text:list-item>
                    <text:list-item text:style-override="id1-3-2-2-3-8-5-3-2">
                      <text:number>b.</text:number>
                      <text:p text:style-name="al">ingeval van onbetaald verlof als bedoeld in artikel 11, onderdelen a, b of c, gedurende de eerste 6 maanden voor rekening van de provincie en de ambtenaar overeenkomstig de standaardverdeling van de pensioenpremie tussen werkgever en werknemer en daarna volledig voor rekening van de ambtenaar.</text:p>
                    </text:list-item>
                  </text:list>
                </text:list-item>
                <text:list-item text:style-override="id1-3-2-2-3-8-6">
                  <text:number>5.</text:number>
                  <text:p text:style-name="al">Na afloop van het verlof, niet zijnde het verlof als bedoeld in artikel 11, onderdeel d, keert de ambtenaar terug in de functie die hij bij aanvang van dat verlof vervulde.</text:p>
                </text:list-item>
              </text:list>
            </text:section>
            <text:p text:style-name="hoofdstuk_bottom"/>
          </text:section>
          <text:section text:name="hoofdstuk_id1-3-2-2-4" text:style-name="hoofdstuk">
            <text:p text:style-name="hoofdstuk_kop"><text:span text:style-name="label">Hoofdstuk</text:span> <text:span text:style-name="nr">4</text:span> Het aanwenden van levenslooptegoed voor extra pensioen</text:p>
            <text:section text:name="artikel_id1-3-2-2-4-2" text:style-name="artikel">
              <text:p text:style-name="artikel_kop_titel"><text:span text:style-name="artikel_kop_label">Artikel</text:span> <text:span text:style-name="artikel_kop_nr">17</text:span> Extra pensioen</text:p>
              <text:list text:style-name="id1-3-2-2-4-2-2">
                <text:list-item text:style-override="id1-3-2-2-4-2-2">
                  <text:number>1.</text:number>
                  <text:p text:style-name="al">De ambtenaar die levenslooptegoed wil aanwenden voor het opbouwen van extra pensioen dient daartoe een aanvraag in met gebruikmaking van een formulier waarvan gedeputeerde staten het model hebben vastgesteld.</text:p>
                </text:list-item>
                <text:list-item text:style-override="id1-3-2-2-4-2-3">
                  <text:number>2.</text:number>
                  <text:p text:style-name="al">In de aanvraag vermeldt de ambtenaar welk deel van het levenslooptegoed hij wil laten omzetten in een aanspraak ingevolge artikel 16.6 van het pensioenreglement.</text:p>
                </text:list-item>
                <text:list-item text:style-override="id1-3-2-2-4-2-4">
                  <text:number>3.</text:number>
                  <text:p text:style-name="al">De aanvraag bevat een machtiging van de ambtenaar om een uitkering ter grootte van het in de aanvraag aangegeven bedrag ten laste van diens levenslooptegoed aan de provincie te verstrekken op een door de provincie aangegeven wijze.</text:p>
                </text:list-item>
                <text:list-item text:style-override="id1-3-2-2-4-2-5">
                  <text:number>4.</text:number>
                  <text:p text:style-name="al">Indien na de in het tweede lid bedoelde omzetting de aanspraak ingevolge artikel 16.6 van het pensioenreglement nog blijft binnen de in of krachtens hoofdstuk IIB van de <text:a xlink:href="http://wetten.overheid.nl/jci1.3:c:BWBR0002471" xlink:type="simple">Wet op de loonbelasting 1964</text:a> gestelde grenzen, kennen gedeputeerde staten de aanvraag toe binnen 30 dagen na ontvangst daarvan. Zij maken hun beslissing op de aanvraag zo spoedig mogelijk bekend aan de ambtenaar en de levensloopinstelling.</text:p>
                </text:list-item>
                <text:list-item text:style-override="id1-3-2-2-4-2-6">
                  <text:number>5.</text:number>
                  <text:p text:style-name="al">Na ontvangst van de uitkering, bedoeld in het derde lid, wordt deze door de provincie overgemaakt aan de Stichting Pensioenfonds ABP.</text:p>
                </text:list-item>
              </text:list>
            </text:section>
            <text:p text:style-name="hoofdstuk_bottom"/>
          </text:section>
          <text:section text:name="hoofdstuk_id1-3-2-2-5" text:style-name="hoofdstuk">
            <text:p text:style-name="hoofdstuk_kop"><text:span text:style-name="label">Hoofdstuk</text:span> <text:span text:style-name="nr">5</text:span> Beëindiging van de dienstbetrekking</text:p>
            <text:section text:name="artikel_id1-3-2-2-5-2" text:style-name="artikel">
              <text:p text:style-name="artikel_kop_titel"><text:span text:style-name="artikel_kop_label">Artikel</text:span> <text:span text:style-name="artikel_kop_nr">18</text:span> Ontslag</text:p>
              <text:list text:style-name="id1-3-2-2-5-2-2">
                <text:list-item text:style-override="id1-3-2-2-5-2-2">
                  <text:number>1.</text:number>
                  <text:p text:style-name="al">De ambtenaar kan in geval van ontslag uit provinciale dienst een aanvraag tot afkoop van het levenslooptegoed indienen. In die aanvraag vermeldt de ambtenaar het bedrag uit het levenslooptegoed dat hij wenst af te kopen.</text:p>
                </text:list-item>
                <text:list-item text:style-override="id1-3-2-2-5-2-3">
                  <text:number>2.</text:number>
                  <text:p text:style-name="al">De in het eerste lid bedoelde aanvraag bevat een machtiging van de ambtenaar om een uitkering ter grootte van het in de aanvraag aangegeven bedrag ten laste van diens levenslooptegoed aan de provincie te verstrekken op een door de provincie aangegeven wijze.</text:p>
                </text:list-item>
                <text:list-item text:style-override="id1-3-2-2-5-2-4">
                  <text:number>3.</text:number>
                  <text:p text:style-name="al">Gedeputeerde staten kennen de aanvraag toe binnen 30 dagen na ontvangst daarvan en maken de beslissing op de aanvraag zo spoedig mogelijk bekend aan de ambtenaar en de levensloopinstelling.</text:p>
                </text:list-item>
                <text:list-item text:style-override="id1-3-2-2-5-2-5">
                  <text:number>4.</text:number>
                  <text:p text:style-name="al">Na ontvangst van de in het tweede lid bedoelde uitkering wordt deze na inhouding van loonheffing aan de ambtenaar uitgekeerd.</text:p>
                </text:list-item>
                <text:list-item text:style-override="id1-3-2-2-5-2-6">
                  <text:number>5.</text:number>
                  <text:p text:style-name="al">Voor de aanvraag wordt gebruik gemaakt van een door gedeputeerde staten vastgesteld formulier.</text:p>
                </text:list-item>
              </text:list>
            </text:section>
            <text:section text:name="artikel_id1-3-2-2-5-3" text:style-name="artikel">
              <text:p text:style-name="artikel_kop_titel"><text:span text:style-name="artikel_kop_label">Artikel</text:span> <text:span text:style-name="artikel_kop_nr">19</text:span> Overlijden</text:p>
              <text:p text:style-name="al">In geval van overlijden van de ambtenaar wordt het levenslooptegoed overeenkomstig de geldende voorwaarden van de levensloopinstelling aan de provincie uitgekeerd op een door de provincie aangegeven wijze. Het levenslooptegoed wordt na inhouding van loonheffing uitgekeerd aan de erfgenamen van de ambtenaar.</text:p>
            </text:section>
            <text:p text:style-name="hoofdstuk_bottom"/>
          </text:section>
          <text:section text:name="hoofdstuk_id1-3-2-2-6" text:style-name="hoofdstuk">
            <text:p text:style-name="hoofdstuk_kop"><text:span text:style-name="label">Hoofdstuk</text:span> <text:span text:style-name="nr">6</text:span> Overgangsregeling</text:p>
            <text:section text:name="artikel_id1-3-2-2-6-2" text:style-name="artikel">
              <text:p text:style-name="artikel_kop_titel"><text:span text:style-name="artikel_kop_label">Artikel</text:span> <text:span text:style-name="artikel_kop_nr">20</text:span> (P.M.)</text:p>
              <text:p text:style-name="al">Het gaat hier om intrekking van lokale regelingen voor verlofsparen, met eventuele daarbij behorende overgangsvoorzieningen.</text:p>
            </text:section>
            <text:p text:style-name="hoofdstuk_bottom"/>
          </text:section>
          <text:section text:name="hoofdstuk_id1-3-2-2-7" text:style-name="hoofdstuk">
            <text:p text:style-name="hoofdstuk_kop"><text:span text:style-name="label">Hoofdstuk</text:span> <text:span text:style-name="nr">7</text:span> Inwerkingtreding en citeertitel</text:p>
            <text:section text:name="artikel_id1-3-2-2-7-2" text:style-name="artikel">
              <text:p text:style-name="artikel_kop_titel"><text:span text:style-name="artikel_kop_label">Artikel</text:span> <text:span text:style-name="artikel_kop_nr">21</text:span> Inwerkingtreding</text:p>
              <text:p text:style-name="al">Deze regeling treedt in werking met ingang van 1 januari 2006</text:p>
            </text:section>
            <text:section text:name="artikel_id1-3-2-2-7-3" text:style-name="artikel">
              <text:p text:style-name="artikel_kop_titel"><text:span text:style-name="artikel_kop_label">Artikel</text:span> <text:span text:style-name="artikel_kop_nr">22</text:span> Citeertitel</text:p>
              <text:p text:style-name="al">Deze regeling wordt aangehaald als Levensloopregeling provincies.</text:p>
            </text:section>
            <text:p text:style-name="hoofdstuk_bottom"/>
          </text:section>
        </text:section>
        <text:section text:name="bijlage_id1-3-2-3" text:style-name="bijlage">
          <text:p text:style-name="bijlage_top"/>
          <text:p text:style-name="hoofdstuk_kop">TOELICHTING</text:p>
          <text:p text:style-name="tussenkoprom">ALGEMEEN</text:p>
          <text:p text:style-name="tussenkoprom">Inleiding</text:p>
          <text:p text:style-name="al">Bij Wet van 24 februari 2005, houdende wijziging van de Wet op de loonbelasting 1964, de Wet op de inkomstenbelasting 2001, de Wet op de vennootschapsbelasting 1969, de Wet arbeid en zorg en van enige andere wetten (Wet aanpassing fiscale behandeling VUT/prepensioen en introductie levensloopregeling) is de basis gelegd voor de invoering van een levensloopregeling. Zo wordt in de Wet arbeid en zorg met ingang van 1 januari 2006 een nieuw artikel 7:2 opgenomen, op grond waarvan de werknemer het recht krijgt deel te nemen aan een levensloopregeling en worden de fiscale kaders van de levensloopregeling opgenomen in de Wet op de loonbelasting 1964 (nieuw hoofdstuk IIC levensloopregeling). Bij besluit van 1 april 2005/Nr. WDB 2005/197 M (Stcrt 65) is in de Uitvoeringsregeling loonbelasting 2001 een nieuw hoofdstuk 5A opgenomen waarin nadere uitvoeringsbepalingen m.b.t. de levensloopregeling zijn gegeven. Daarin is onder meer voorgeschreven dat de werkgever een schriftelijk vastgelegde levensloopregeling heeft die ten doel heeft het treffen van een voorziening in geld uitsluitend ten behoeve van het opnemen van een periode van extra verlof.</text:p>
          <text:p text:style-name="al"/>
          <text:p text:style-name="al">Door middel van de hierboven genoemde wetswijzigingen wordt uitvoering gegeven aan het Kabinetsbesluit om collectieve regelingen voor vervroegd uittreden en prepensioen niet langer fiscaal te faciliteren en werknemers de mogelijkheid te bieden om op individuele basis een voorziening op te bouwen om eerder te stoppen met werken of meerdere periodes van onbetaald verlof te financieren.</text:p>
          <text:p text:style-name="tussenkoprom">Hoofdlijnen wettelijke levensloopregeling</text:p>
          <text:p text:style-name="al">Vanaf 1 januari 2006 is er een wettelijke levensloopregeling. Werknemers kunnen elk kalenderjaar kiezen voor deelname aan de levensloopregeling. Wie aan de spaarloonregeling meedoet kan in dat kalenderjaar niet aan de levensloopregeling deelnemen. Werknemers hebben vanaf 2006 het recht om uit het brutoloon geld te sparen voor verlof. Het betreft dus een regeling van geldsparen voor verlof. Het is niet mogelijk tijd voor tijd te sparen. Er kan ook geld worden gespaard voor verlof, direct vóór pensionering, dus voor (gehele of gedeeltelijke) vervroegde uittreding. Het is ook mogelijk om levenslooptegoed in te zetten voor extra pensioen. De werkgever is verplicht om mee te werken aan het sparen voor verlof. Voor het verlof zal de werknemer volgens de bestaande wettelijke of rechtspositionele regels toestemming van de werkgever moeten vragen. Sparen gebeurt belastingvrij, de loonheffing wordt ingehouden bij opname uit het levenslooptegoed tijdens de periode van verlof. Het te sparen bedrag wordt naar keuze van de werknemer gestort op een geblokkeerde rekening bij een bank of als premie bij een verzekeraar. Voor opname uit het levenslooptegoed is toestemming nodig van zowel de werknemer als de werkgever. De levensloopregeling heeft geen nadelige gevolgen voor de werknemersverzekeringen. Het levenslooptegoed kan worden meegenomen naar een volgende werkgever.</text:p>
          <text:p text:style-name="al"/>
          <text:p text:style-name="al">Werknemers kunnen per jaar maximaal 12% van hun brutoloon sparen tot een maximum van 210% van het jaarloon. Het maximum van 12% geldt niet voor de werknemer die op 31 december 2005 de leeftijd van 51 jaar maar niet de leeftijd van 56 jaar heeft bereikt. Het gespaarde bedrag kan worden aangewend bij opname van onbetaald verlof. Bij opname van levensloopsaldo voor verlof bestaat recht op een heffingskorting van € 183 per gespaard jaar. Deze heffingskorting wordt dus niet toegekend als het levenslooptegoed wordt aangewend voor het opbouwen van extra pensioen. De werknemer die meedoet aan de levensloopregeling en tevens zijn wettelijk (onbetaald) ouderschapsverlof opneemt heeft recht op een (fiscale) ouderschapsverlofkorting. Die is maximaal de helft van het minimumloon over de uren van het ouderschapsverlof. Het maximum van de ouderschapsverlofkorting is gelijk aan het verschil tussen het belastbare loon over het lopende kalenderjaar en het belastbare loon over het voorgaande kalenderjaar.</text:p>
          <text:p text:style-name="al"/>
          <text:p text:style-name="al">Ook de werkgever kan een bijdrage in de levensloopregeling storten. Die bijdrage is dan wel voor iedere werknemer beschikbaar, ook als hij niet deelneemt aan de levensloopregeling. Differentiatie in de hoogte van de bijdrage tussen groepen ambtenaren is wel mogelijk. De werkgever mag aan de toekenning van een bijdrage geen voorwaarden verbinden over het moment van opname van het levensloopverlof.</text:p>
          <text:p text:style-name="tussenkoprom">De levensloopregeling van de provincies</text:p>
          <text:p text:style-name="al">De provincies vinden de levensloopregeling belangrijk. Een aantrekkelijke levensloopregeling is goed voor de positie van de provinciale werkgever op de arbeidsmarkt. De levensloopregeling houdt rekening met de verschillende wensen en behoeften die mensen hebben. Ambtenaren willen graag zelf bepalen hoe ze arbeid en zorg combineren en welke andere vormen van verlof ze willen. De levensloopregeling maakt het mogelijk om geld opzij te leggen voor perioden van verlof naar eigen keuze. In het Arbeidsvoorwaardenakkoord provincies 2005/2007 zijn dan ook ambitieuze afspraken gemaakt over een levensloopregeling voor het provinciepersoneel. De belangrijkste afspraken zijn hieronder weergegeven.</text:p>
          <text:list text:style-name="id1-3-2-3-15">
            <text:list-item text:style-override="id1-3-2-3-15-1">
              <text:number>-</text:number>
              <text:p text:style-name="al">Vanaf 2006 verstrekt de provinciale werkgever aan zijn ambtenaren een (onbelaste) bijdrage in de levensloopregeling (levensloopbijdrage). Ambtenaren die niet aan de levensloopregeling meedoen ontvangen (conform de wettelijke verplichting) dezelfde bijdrage (waarover dan direct loonheffing wordt ingehouden).</text:p>
            </text:list-item>
            <text:list-item text:style-override="id1-3-2-3-15-2">
              <text:number>-</text:number>
              <text:p text:style-name="al">De levensloopbijdrage is een bepaald percentage van het genoten salaris en wordt tegelijk met het salaris uitbetaald.</text:p>
            </text:list-item>
            <text:list-item text:style-override="id1-3-2-3-15-3">
              <text:number>-</text:number>
              <text:p text:style-name="al">Voor de levensloopbijdrage zijn ingezet de 0,8% uit het centraal akkoord over VUT/ vroegpensioen en levensloop voor overheid- en onderwijspersoneel, de (geleidelijk) vrijvallende middelen als gevolg van het vervallen van de provinciale aanvulling FPU en de oude seniorenverlofregeling (op termijn 1,12%), de vrijvallende middelen uit de vervallen regeling van betaald ouderschapsverlof (0,23%) en de 0,55% uit de premiespaarregeling (welke alleen is bestemd voor ambtenaren in de salarisschalen 1 t/m 13). Daaraan is door de werkgever in het kader van genoemd arbeidsvoorwaardenakkoord 0,7% toegevoegd. Daarmee komt de totale levensloopbijdrage in 2006 uit op 2,3% van het salaris voor ambtenaren in de salarisschalen 1 t/m 13 en op 1,75% van het salaris voor ambtenaren in de salarisschalen 14 en hoger. De levensloopbijdrage kan door de vrijval van 1,12% uit de seniorenregelingen na 2006 op grond van de gemaakte afspraken op termijn oplopen tot 3,42% resp. 2,87% van het salaris.</text:p>
            </text:list-item>
            <text:list-item text:style-override="id1-3-2-3-15-4">
              <text:number>-</text:number>
              <text:p text:style-name="al">Voor de opbouw van het levenslooptegoed kan de ambtenaar geld sparen uit het salaris, de vakantie-uitkering, de eindejaarsuitkering, de toelagen die tot de bezoldiging behoren en de waarde van het vakantieverlof dat in het kader van de IKAP-regeling is verkocht (jaarlijks maximaal 36 uur).</text:p>
            </text:list-item>
            <text:list-item text:style-override="id1-3-2-3-15-5">
              <text:number>-</text:number>
              <text:p text:style-name="al">Levensloopsaldo kan worden ingezet voor (onbetaald) ouderschapsverlof, langdurend zorgverlof, verlof direct vóór pensionering (vervroegde uittreding), maar ook meer algemeen voor langdurend (onbetaald) verlof dat niet is gekoppeld aan een concreet doel. Dit laatste verlof kan de ambtenaar bijvoorbeeld aanvragen als hij sabbatverlof, studieverlof o.i.d. wil hebben. Met het oog op eventuele vervanging geldt hier een algemene minimumduur voor het verlof (van 8 weken aaneengesloten).</text:p>
            </text:list-item>
            <text:list-item text:style-override="id1-3-2-3-15-6">
              <text:number>-</text:number>
              <text:p text:style-name="al">Er kan zowel volledig als deeltijdverlof worden verleend. Deeltijdverlof t.b.v. (gedeeltelijk) vervroegde uittreding moet voor ten minste 20% en ten hoogste 50% van de arbeidsduur worden opgenomen en de resterende feitelijke werktijd moet steeds gemiddeld minimaal 7,2 uur per week zijn.</text:p>
            </text:list-item>
            <text:list-item text:style-override="id1-3-2-3-15-7">
              <text:number>-</text:number>
              <text:p text:style-name="al">Met de invoering van de levensloopregeling komen bestaande provinciale verlofspaar- regelingen te vervallen. De fiscale mogelijkheid om maximaal 1 kalenderjaar vakantieverlof te sparen zonder dat over de waarde daarvan loonheffing wordt ingehouden, is in de belastingwetgeving gehandhaafd.</text:p>
            </text:list-item>
            <text:list-item text:style-override="id1-3-2-3-15-8">
              <text:number>-</text:number>
              <text:p text:style-name="al">In samenhang met de levensloopregeling is afgesproken dat voor niet opgenomen vakantieverlof een verjaringstermijn van 5 jaar zal gelden zoals dat ook voor werknemers in de marktsector het geval is. Dit biedt aanvullende mogelijkheden tot sparen doordat betrokkene beter in de gelegenheid is voor een periode van verlof naast gelden uit zijn levenslooptegoed ook vakantiedagen in te zetten. Zoals hierboven al vermeld kan de ambtenaar uit zijn vakantieverlof ook maximaal 36 uur per jaar verkopen en de opbrengst daarvan inzetten voor de levensloopregeling.</text:p>
            </text:list-item>
          </text:list>
          <text:p text:style-name="al">Het betreft hier een geheel nieuwe regeling. Indien sociale partners op basis van de eerste ervaringen tot de conclusie mochten komen dat er tekortkomingen in de levensloopregeling zitten zullen zij daarvoor oplossingen vinden in de geest van het gesloten akkoord over levensloop.</text:p>
          <text:p text:style-name="tussenkoprom">ARTIKELGEWIJZE TOELICHTING</text:p>
          <text:p text:style-name="tussenkoprom">Artikel 1 Definities</text:p>
          <text:p text:style-name="tussenkoprom">Onderdeel a berekeningsgrondslag</text:p>
          <text:p text:style-name="al">Om praktische redenen is de berekeningsgrondslag zo eenvoudig mogelijk gehouden. Alleen het salaris, de vakantie-uitkering en de eindejaarsuitkering maken deel uit van de berekeningsgrondslag. De berekeningsgrondslag wordt gebruikt als basis voor het berekenen van de maandelijkse uitkering tijdens de levensloopperiode.</text:p>
          <text:p text:style-name="tussenkoprom">Onderdeel d levenslooptegoed</text:p>
          <text:p text:style-name="al">De definitie is ruim. Hieronder valt niet alleen het levenslooptegoed van de ambtenaar in zijn dienstbetrekking bij de provincie, maar ook elk ander levenslooptegoed uit een of meer beëindigde dienstbetrekkingen.</text:p>
          <text:p text:style-name="tussenkoprom">Onderdeel i werkgeversbijdrage</text:p>
          <text:p text:style-name="al">De werkgeversbijdrage is geen salaris of bezoldiging. Dat betekent dat hierover ook geen vakantie-uitkering en eindejaarsuitkering wordt opgebouwd.</text:p>
          <text:p text:style-name="tussenkoprom">Artikel 2 Deelname</text:p>
          <text:p text:style-name="al">Dit artikel is de kernbepaling. In verband met de controle op het opgebouwde levenslooptegoed moet de aanvraag tot deelname aan de levensloopregeling elk jaar opnieuw worden ingediend.</text:p>
          <text:p text:style-name="tussenkoprom">Artikel 3 Bronnen</text:p>
          <text:p text:style-name="al">Dit artikel somt de bronnen op die de ambtenaar kan inzetten. Ter beperking van de uitvoeringslast zijn niet alle bestanddelen die onder het loonbegrip van de levensloopregeling vallen als bronnen aangewezen. Inzet van de in onderdeel e genoemde bron betekent dat de vergoeding voor de extra uren niet kan worden ingezet voor andere IKAP-doelen.</text:p>
          <text:p text:style-name="tussenkoprom">Artikel 4 Aanvraag deelname</text:p>
          <text:p text:style-name="al">Dit artikel regelt de procedure m.b.t. de aanvraag tot deelname aan de levensloopregeling. In het eerste lid is aangegeven welke gegevens de ambtenaar bij zijn aanvraag moet verstrekken. Naast deze gegevens zal de ambtenaar een verklaring moeten overleggen (zie onderdeel f). Bij eerste aanvraag zal ook een verklaring van de levensloopinstelling moeten worden overgelegd (zie tweede en derde lid). Voor de aanvraag hebben gedeputeerde staten een standaardformulier vastgesteld (vierde lid).</text:p>
          <text:p text:style-name="tussenkoprom">Artikel 5 Beslissing op de aanvraag</text:p>
          <text:p text:style-name="al">Dit artikel handelt over het nemen van een beslissing door gedeputeerde staten op de aanvraag van een ambtenaar. De aanvraag kan worden geweigerd als het levenslooptegoed uit de provinciale dienstbetrekking, samen met die elementen op 1 januari van het kalenderjaar waarin aan de levensloopregeling wordt deelgenomen gelijk is aan of meer bedraagt dan 2,1 maal het loon over het voorafgaande jaar. Als in het voorgaande kalenderjaar een salarisvermindering heeft plaatsgevonden mag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 Op een eenmaal toegekende aanvraag kan door de ambtenaar niet meer worden teruggekomen. Wel is correctie door de provincie mogelijk als achteraf blijkt dat de aanvraag ten onrechte is toegekend.</text:p>
          <text:p text:style-name="tussenkoprom">Artikel 6 Maximum te sparen bedrag</text:p>
          <text:p text:style-name="al">Gelet op de fiscale wetgeving is bepaald dat t.b.v. het levenslooptegoed per kalenderjaar niet meer wordt gespaard dan 12% van het loon over dat jaar. Uitzondering hierop vormt de categorie ambtenaren die op 31 december 2005 ten minste 51 jaar en nog geen 56 jaar oud is. Deze ambtenaren mogen meer dan 12% sparen en kunnen zo versneld een levenslooptegoed opbouwen. Wel geldt voor hen het maximum levenslooptegoed van 2,1 maal het jaarloon. Indien meer dan 12% is gespaard wordt het bovenmatig deel teruggestort naar de provincie die vervolgens na inhouding van loonheffing het restant zo spoedig mogelijk uitbetaalt aan de ambtenaar.</text:p>
          <text:p text:style-name="tussenkoprom">Artikel 7 Storting/overmaking</text:p>
          <text:p text:style-name="al">Dit artikel regelt op welk moment het geld naar de levensloopinstelling wordt overgemaakt. Uitgangspunt is dat dit zoveel mogelijk op de gebruikelijke betaaldata gebeurt. De overmaking geschiedt door de provincie. De ambtenaar mag dus niet rechtstreeks gelden overmaken.</text:p>
          <text:p text:style-name="tussenkoprom">Artikel 8 Aanvraag beëindiging spaarperiode</text:p>
          <text:p text:style-name="al">Dit artikel biedt de ambtenaar de mogelijkheid om te stoppen met sparen. Wil de ambtenaar na verloop van tijd weer verder sparen dan moet hij opnieuw een aanvraag indienen. Omdat slechts eenmaal per jaar een aanvraag kan worden ingediend, is het niet mogelijk om in het kalenderjaar waarin de spaarperiode is beëindigd opnieuw met sparen aan te vangen.</text:p>
          <text:p text:style-name="tussenkoprom">Artikel 9 Werkgeversbijdrage levensloop</text:p>
          <text:p text:style-name="al">De werkgeversbijdrage is in 2006 2,3% van het salaris en voor ambtenaren in de salarisschalen 14 en hoger 1,75% van het salaris. In de algemene toelichting is al aangegeven dat deze bijdrage in de komende jaren nog zal stijgen als gevolg van de vrijval van middelen uit de vervallen seniorenregelingen die geleidelijk door uitstroom zullen leeglopen. Afgesproken is dat partijen in het SPA jaarlijks de hoogte van de werkgeversbijdrage zullen vaststellen aan de hand van het door het ABP te berekenen bedrag aan vrijval.</text:p>
          <text:p text:style-name="al">Op de werkgeversbijdrage die in het levenslooptegoed wordt gestort wordt geen loonheffing ingehouden. Loonheffing vindt plaats bij opname van geld uit het levenslooptegoed voor verlof.</text:p>
          <text:p text:style-name="al">De werkgeversbijdrage moet ingevolge de fiscale wetgeving ook worden toegekend aan ambtenaren die deze bijdrage niet willen aanwenden voor de levensloopregeling. Op de bijdrage wordt in dat geval direct de loonheffing ingehouden.</text:p>
          <text:p text:style-name="al">De werkgeversbijdrage is vanaf 2007 in zijn geheel pensioengevend inkomen, dus ook de 0,8% uit het centraal akkoord vut/prepensioen en levensloop voor overheid- en onderwijspersoneel dat deel uitmaakt van deze bijdrage. Hiervoor geldt de standaardverdeling van de pensioenpremie tussen werkgever en werknemer.</text:p>
          <text:p text:style-name="tussenkoprom">Artikel 10 Aanwending levenslooptegoed</text:p>
          <text:p text:style-name="al">Het levenslooptegoed mag alleen worden ingezet voor het doel waarvoor wordt gespaard, namelijk voor een periode van levensloopverlof. Een ander doel is niet toegestaan. Wel is het mogelijk dat het levenslooptegoed wordt omgezet in een aanspraak op ABP-pensioen. Het levenslooptegoed kan niet tussentijds worden overgeboekt naar een andere levensloopinstelling. Dit wordt beschouwd als een deblokkering in strijd met de regeling. Wel kan bij een andere levensloopinstelling een nieuwe rekening worden geopend of een nieuwe verzekering worden afgesloten waarop met ingang van het eerst volgende kalenderjaar bedragen kunnen worden ingelegd.</text:p>
          <text:p text:style-name="tussenkoprom">Artikel 11 t/m 14 Levensloopverlof</text:p>
          <text:p text:style-name="al">In de algemene toelichting is uitvoerig ingegaan op het verlof waarvoor levenslooptegoed kan worden ingezet. Het gaat hier steeds om onbetaald verlof. Verlof van korte duur valt hier buiten. Er is geen ongeclausuleerd recht op verlof als hiervoor levenslooptegoed wordt ingezet. Voor wat betreft het ouderschapsverlof en het langdurend zorgverlof gelden de bepalingen ter zake in de Wet arbeid en zorg. Voor het niet doelgebonden onbetaald verlof is in artikel 13 geregeld dat dit kan worden geweigerd als het belang van de dienst zich daartegen verzet. Verlof t.b.v. vervroegde uittreding kan slechts worden geweigerd als een zwaarwegend bedrijfs- of dienstbelang zich daartegen verzet. De aanvraag dient op grond van de artikelen 13 en 14 met het oog op te treffen organisatorische maatregelen minimaal drie maanden tevoren worden ingediend.</text:p>
          <text:p text:style-name="al"/>
          <text:p text:style-name="al">Bij ziekte en andere onvoorziene omstandigheden wordt, tenzij een zwaarwegend bedrijfs- of dienstbelang zich daartegen verzet, op verzoek van de ambtenaar het verlof niet opgenomen of vanaf 4 weken na het verzoek niet voortgezet als het verlof al is aangevangen. Het resterende verlof vervalt in dat geval. Zie daarvoor artikel 13, vierde en vijfde lid. Een vergelijkbare bepaling komt voor in de Wet arbeid en zorg. Bij samenloop met zwangerschaps- en bevallingsverlof wordt het levensloopverlof opgeschort (artikel 12, tweede lid). Het verlof t.b.v. vervroegde uittreding kan niet bij ziekte of om andere redenen voortijdig worden beëindigd. Dit verlof kan worden genoten in combinatie met bijv. deeltijd-FPU of deeltijdpensioen. Voorwaarde is in dat geval dat betrokkene hetzij feitelijk helemaal niet meer werkt hetzij feitelijk nog minimaal gemiddeld 7,2 uur per week werkt.</text:p>
          <text:p text:style-name="tussenkoprom">Artikel 15 Uitkering uit het levenslooptegoed</text:p>
          <text:p text:style-name="al">Dit artikel regelt de uitkering tijdens de periode van levensloopverlof. Voor het doen van uitkeringen uit het levenslooptegoed is toestemming nodig van zowel de ambtenaar als de provincie. De uitkering wordt maandelijks verstrekt. De uitkering is ten hoogste gelijk aan 100% van de berekeningsbasis. De uitkering is geen salaris of bezoldiging.</text:p>
          <text:p text:style-name="tussenkoprom">Artikel 16 Aanspraken tijdens het onbetaald verlof en terugkeergarantie</text:p>
          <text:p text:style-name="al">In dit artikel is geregeld dat over de opgenomen uren levensloopverlof geen opbouw van algemeen verlof, vakantie-uitkering en eindejaarsuitkering plaats heeft en dat, met uitzondering van de uitkering voor het levensloopverlof en de tegemoetkoming in de ziektekosten, over die uren geen aanspraak op doorbetaling van bezoldiging, toeslagen, toelagen, tegemoetkomingen, uitkeringen en vergoedingen bestaat. Dus ook niet de werkgeversbijdrage in de levensloopregeling. Vakantie-uitkering en eindejaarsuitkering worden wel opgebouwd over de (volle) bezoldiging resp. het (volle) salaris waaruit geld voor de levensloopregeling wordt geput.</text:p>
          <text:p text:style-name="al">Het opnemen van levensloopverlof heeft geen gevolgen voor de functie van de ambtenaar. Dat is uiteraard niet aan de orde bij verlof t.b.v. vervroegde uittreding.</text:p>
          <text:p text:style-name="al">Tijdens het levensloopverlof wordt het eerste jaar op collectieve basis (tegen de doorsneepremie) pensioen opgebouwd. Na dat jaar blijft het ABP-deelnemerschap wel in stand. Ingeval van levensloopverlof bij wijze van vervroegde uittreding (zie artikel 14) komt de verschuldigde pensioenpremie volledig voor rekening van de ambtenaar. In de overige gevallen van levensloopverlof (zie artikel 11, onderdelen a t/m c) geldt de standaardverdeling van de pensioenpremie tussen werkgever en werknemer gedurende de eerste 6 maanden en komt de pensioenpremie daarna volledig voor rekening van de ambtenaar. Uitgaande van de fiscale regels wordt de pensioenopbouw tijdens levensloopverlof gebaseerd op:</text:p>
          <text:list text:style-name="id1-3-2-3-56">
            <text:list-item text:style-override="id1-3-2-3-56-1">
              <text:number>-</text:number>
              <text:p text:style-name="al">het pensioengevend inkomen voorafgaand aan het verlof als de opname uit het levenslooptegoed ten minste 70% bedraagt van het inkomen voorafgaand aan het verlof; en</text:p>
            </text:list-item>
            <text:list-item text:style-override="id1-3-2-3-56-2">
              <text:number>-</text:number>
              <text:p text:style-name="al">het feitelijk inkomen uit levensloop als de opname uit het levenslooptegoed minder dan 70% bedraagt van het pensioengevend inkomen voorafgaand aan het verlof.</text:p>
            </text:list-item>
          </text:list>
          <text:p text:style-name="tussenkoprom">Artikel 17 Extra pensioen</text:p>
          <text:p text:style-name="al">In dit artikel is geregeld op welke wijze het levenslooptegoed geheel of gedeeltelijk kan worden aangewend voor extra pensioen. Omzetting van (een deel van) het levenslooptegoed in extra pensioen kan op elk willekeurig moment plaatsvinden zolang na die omzetting de totale pensioenaanspraken binnen de grenzen van hoofdstuk IIB van de Wet op de loonbelasting 1964 blijft. De omzetting mag bijvoorbeeld niet leiden tot een ouderdomspensioen dat hoger is dan 100% van het pensioengevend loon dat geldt op het tijdstip waarop dat ouderdomspensioen ingaat.</text:p>
          <text:p text:style-name="tussenkoprom">Artikel 18 Ontslag</text:p>
          <text:p text:style-name="al">Dit artikel regelt de afkoop van het levenslooptegoed ingeval van ontslag van de ambtenaar. Ingeval van ontslag tijdens de spaarperiode blijft het levenslooptegoed, als niet anders is beslist, bij de levensloopinstelling staan. Bij ontslag heeft de ambtenaar de volgende mogelijkheden:</text:p>
          <text:list text:style-name="id1-3-2-3-61">
            <text:list-item text:style-override="id1-3-2-3-61-1">
              <text:number>-</text:number>
              <text:p text:style-name="al">gehele of gedeeltelijke uitbetaling (afkoop)</text:p>
            </text:list-item>
            <text:list-item text:style-override="id1-3-2-3-61-2">
              <text:number>-</text:number>
              <text:p text:style-name="al">gehele of gedeeltelijke inbreng in de levensloopregeling van de nieuwe werkgever.</text:p>
            </text:list-item>
          </text:list>
          <text:p text:style-name="al">Kiest de ambtenaar voor afkoop dan wordt het uitbetaalde bedrag fiscaal aangemerkt als loon uit vroegere betrekking. Kiest de ambtenaar ervoor het levenslooptegoed geheel of gedeeltelijk in te brengen in de levensloopregeling van de nieuwe werkgever dan kan hij:</text:p>
          <text:list text:style-name="id1-3-2-3-63">
            <text:list-item text:style-override="id1-3-2-3-63-1">
              <text:number>-</text:number>
              <text:p text:style-name="al">het volledige levenslooptegoed bij de levensloopinstelling laten staan;</text:p>
            </text:list-item>
            <text:list-item text:style-override="id1-3-2-3-63-2">
              <text:number>-</text:number>
              <text:p text:style-name="al">het levenslooptegoed geheel of gedeeltelijk laten overboeken naar een nieuwe levensloopinstelling.</text:p>
            </text:list-item>
          </text:list>
          <text:p text:style-name="al">Afkoop van levenslooptegoed bij ontslag zal bij de provincie moeten worden aangevraagd. Gedeputeerde staten kennen de aanvraag binnen 30 dagen toe.</text:p>
          <text:p text:style-name="tussenkoprom">Artikel 19 Overlijden</text:p>
          <text:p text:style-name="al">In dit artikel wordt geregeld dat na overlijden het levenslooptegoed door de levensloopinstelling aan de provincie wordt uitgekeerd en dat de provincie dit tegoed na inhouding van loonheffing aan de erfgenamen uitkeert. Als het levenslooptegoed bij een verzekeraar is ondergebracht zal de uitkering bij overlijden overigens minder dan 100% zijn. Voor levensverzekeringen geldt immers de voorwaarde dat uitkeringen bij overlijden ten minste 10% lager zijn dan het bedrag van het ingehouden loon vermeerderd met de daarop gekweekte inkomsten en de daarmee behaalde rendemen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5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5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5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vensloopregeling provincie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350</meta:user-defined>
    <meta:user-defined meta:name="OVERHEIDop.PrbID/DC.identifier">prb-2018-135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artikel 125 van de Ambtenarenwet;1.0:c:BWBR0001947&amp;artikel=125&amp;g=2017-01-01</meta:user-defined>
    <meta:user-defined meta:name="DCTERMS.alternative">Levensloopregeling provincies</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06-01-0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8155_1</meta:user-defined>
    <meta:user-defined meta:name="OVERHEIDop.versieInformatie"/>
  </office:meta>
</office:document-meta>
</file>