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Ampèrestraat 10, 5928 P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uitbreiding en ingebruikname van een nieuw terreingedeelte</text:p>
            <text:p text:style-name="common-al">Locatie: Renewi Nederland B.V., Ampèrestraat 10, 5928 PE  Venlo</text:p>
            <text:p text:style-name="common-al">Datum besluit: 4 januari 2018</text:p>
            <text:p text:style-name="common-al">Zaaknummer: 2017-206102</text:p>
            <text:p text:style-name="common-al">Het besluit is op 8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Provinciaal blad).</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klik op e-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enewi Nederland B.V., Ampèrestraat 10, 5928 PE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35</meta:user-defined>
    <meta:user-defined meta:name="OVERHEIDop.PrbID/DC.identifier">prb-2018-135</meta:user-defined>
    <meta:user-defined meta:name="OVERHEID.TaxonomieBeleidsagenda/OVERHEID.category">Natuur en milieu | Organisatie en beleid</meta:user-defined>
    <meta:user-defined meta:name="OVERHEIDop.referentienummer">2017-206102</meta:user-defined>
    <meta:user-defined meta:name="DCTERMS.abstract">Provincie Limburg, omgevingsvergunning Renewi Nederland B.V., Ampèrestraat 10, 5928 PE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PE 9</meta:user-defined>
    <meta:user-defined meta:name="OVERHEIDop.woonplaats">Venlo</meta:user-defined>
    <meta:user-defined meta:name="OVERHEIDop.straatnaam">Ampèr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102|exb-2018-706</meta:user-defined>
    <meta:user-defined meta:name="OVERHEID.EPSG28992/DC.spatial">207246 377615</meta:user-defined>
    <meta:user-defined meta:name="OVERHEIDop.versieInformatie"/>
  </office:meta>
</office:document-meta>
</file>