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aan Experience Events B.V. te Huizen een ontheffing tijdelijk en uitzonderlijk gebruik ingevolge de Wet luchtvaart onder kenmerk 2018-FUMO-002641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treft: het buiten een luchthaven landen en opstijgen met een helikopter op 5 mei en 10 november 2018.</text:p>
            <text:p text:style-name="common-al">Locatie: terrein aan de Vegelinsweg 34 Joure.</text:p>
            <text:p text:style-name="common-al"/>
            <text:p text:style-name="common-al">Belanghebbenden kunnen tegen het besluit van 16 februari t/m 29 maart 2018 bezwaar maken bij Gedeputeerde Staten.</text:p>
            <text:p text:style-name="common-al"/>
            <text:p text:style-name="common-al">Voor inlichtingen neemt u contact op met de FUMO, e-mail info@fumo.nl of tel. 0566-75 03 00. Bezoekadres: J.W. de Visserwei 10, 9001 ZE Grou.</text:p>
            <text:p text:style-name="common-al"/>
            <text:p text:style-name="common-al">Bezwaarschriften moeten bevatten: naam en adres, het kenmerk van het betreffende besluit, motivering, datum en ondertekening.</text:p>
            <text:p text:style-name="common-al"/>
            <text:p text:style-name="last-al">Bezwaarschrift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349</text:span><text:line-break/><text:date style:data-style-name="dag" text:fixed="true" text:date-value="2018-02-19"/><text:line-break/><text:date style:data-style-name="jaar" text:fixed="true" text:date-value="2018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349</text:span><text:date style:data-style-name="nicedate" text:fixed="true" text:date-value="2018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349</text:span><text:date style:data-style-name="nicedate" text:fixed="true" text:date-value="2018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 aan Experience Events B.V. te Huizen een ontheffing tijdelijk en uitzonderlijk gebruik ingevolge de Wet luchtvaart onder kenmerk 2018-FUMO-0026414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2-19</meta:user-defined>
    <meta:user-defined meta:name="OVERHEIDop.publicationIssue">1349</meta:user-defined>
    <meta:user-defined meta:name="OVERHEIDop.PrbID/DC.identifier">prb-2018-134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501ZC 34</meta:user-defined>
    <meta:user-defined meta:name="OVERHEIDop.woonplaats">Joure</meta:user-defined>
    <meta:user-defined meta:name="OVERHEIDop.straatnaam">Vegelinsweg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op.externeBijlage">Locatiegebonden TUG Experience Events Joure|exb-2018-10045</meta:user-defined>
    <meta:user-defined meta:name="OVERHEID.EPSG28992/DC.spatial">184003 556486</meta:user-defined>
    <meta:user-defined meta:name="OVERHEIDop.versieInformatie"/>
  </office:meta>
</office:document-meta>
</file>