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common-al">Onderwerp</text:p>
            <text:p text:style-name="common-al">Op grond van artikelen 28 en 39b, van de Wet bodembescherming hebben Gedeputeerde Staten van Zuid-Holland op 14 februari 2018 een melding in het kader van het Besluit uniforme saneringen (BUS) ontvangen voor de locatie Molendijk 65-69 te Oude-Tong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360.</text:p>
            <text:p text:style-name="common-al">Wbb-code: AA192400243, Zaak: 9999754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1346</meta:user-defined>
    <meta:user-defined meta:name="OVERHEIDop.PrbID/DC.identifier">prb-2018-1346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op.referentienummer">999975411</meta:user-defined>
    <meta:user-defined meta:name="DCTERMS.abstract">Op grond van artikelen 28 en 39b, van de Wet bodembescherming hebben Gedeputeerde Staten van Zuid-Holland op 14 februari 2018 een melding in het kader van het Besluit uniforme saneringen (BUS) ontvangen voor de locatie Molendijk 65-69 te Oude-Tonge. Het betreft een sanering in de categorie immobie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55AM 65</meta:user-defined>
    <meta:user-defined meta:name="OVERHEIDop.woonplaats">Oude-Tonge</meta:user-defined>
    <meta:user-defined meta:name="OVERHEIDop.straatnaam">Molen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500 411929</meta:user-defined>
    <meta:user-defined meta:name="OVERHEIDop.versieInformatie"/>
  </office:meta>
</office:document-meta>
</file>