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vista (Nederland) B.V. </text:p>
            <text:p text:style-name="common-al">Locatie  : Merseyweg 12, 3197 KG Rotterdam-Botlek</text:p>
            <text:p text:style-name="common-al">Activiteit  : Bouwen en Milieuneutraal wijzigen</text:p>
            <text:p text:style-name="common-al">Voor : Het plaatsen van twee nieuwe opslagtanks voor zout ter vervanging van vier oude</text:p>
            <text:p text:style-name="common-al">  tanks</text:p>
            <text:p text:style-name="common-al">Aanvraagdatum : 22 december 2017</text:p>
            <text:p text:style-name="common-al">Verzenddatum : 14 februari 2018</text:p>
            <text:p text:style-name="common-al">Zaaknummer : 9999684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45</meta:user-defined>
    <meta:user-defined meta:name="OVERHEIDop.PrbID/DC.identifier">prb-2018-134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84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2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123 433694</meta:user-defined>
    <meta:user-defined meta:name="OVERHEIDop.versieInformatie"/>
  </office:meta>
</office:document-meta>
</file>