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untsman Holland B.V.</text:p>
            <text:p text:style-name="common-al">Locatie  : Merseyweg 10, 3197 KG Rotterdam-Botlek</text:p>
            <text:p text:style-name="common-al">Activiteit  : Bouwen en Milieuneutraal wijzigen</text:p>
            <text:p text:style-name="common-al">Voor  : Het aanpassen van een bestaande leidingbrugconstructie ten behoeve van een nieuwe</text:p>
            <text:p text:style-name="common-al">  "di isocyanaat (pure) MDl" transportleiding</text:p>
            <text:p text:style-name="common-al">Aanvraagdatum : 12 december 2017</text:p>
            <text:p text:style-name="common-al">Besluitdatum : 14 februari 2018</text:p>
            <text:p text:style-name="common-al">Bekendmaking : 14 februari 2018</text:p>
            <text:p text:style-name="common-al">Zaaknummer : 99996727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P. van Loon van de DCMR, telefoon: 010 - 246 84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3</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43</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43</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9</meta:user-defined>
    <meta:user-defined meta:name="OVERHEIDop.publicationIssue">1343</meta:user-defined>
    <meta:user-defined meta:name="OVERHEIDop.PrbID/DC.identifier">prb-2018-1343</meta:user-defined>
    <meta:user-defined meta:name="OVERHEID.TaxonomieBeleidsagenda/OVERHEID.category">Natuur en milieu | Organisatie en beleid</meta:user-defined>
    <meta:user-defined meta:name="OVERHEID.Gemeente/DC.spatial">Rotterdam</meta:user-defined>
    <meta:user-defined meta:name="OVERHEIDop.referentienummer">999967271</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G 10</meta:user-defined>
    <meta:user-defined meta:name="OVERHEIDop.woonplaats">Botlek Rotterdam</meta:user-defined>
    <meta:user-defined meta:name="OVERHEIDop.straatnaam">Merse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213 433504</meta:user-defined>
    <meta:user-defined meta:name="OVERHEIDop.versieInformatie"/>
  </office:meta>
</office:document-meta>
</file>