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text:span text:style-name="nadrukvet">21 september 2017</text:span> een aanvraag om een veranderingsvergunning krachtens de Wet algemene bepalingen omgevingsrecht (Wabo) alsmede een melding activiteitenbesluit  ontvangen van <text:span text:style-name="nadrukvet">Kemira</text:span><text:span text:style-name="nadrukvet"> Rotterdam B.V.</text:span> voor de inrichting aan de <text:span text:style-name="nadrukvet">Botlekweg 175 te Rotterdam-Botlek</text:span>.</text:p>
            <text:p text:style-name="common-al"/>
            <text:p text:style-name="common-al">Het betreft een inrichting voor de productie van acrylamide, oppervlakte-actieve stoffen en papieradditieven. </text:p>
            <text:p text:style-name="common-al">De verandering betreft de uitbreiding van de productiecapaciteit van EPAM van 30.000 ton naar 42.000 ton.</text:p>
            <text:p text:style-name="common-al"/>
            <text:p text:style-name="common-al">Het Ministerie van Infrastructuur en Waterstaat (de hoofdingenieur-directeur van Rijkswaterstaat West-Nederland Zuid) heeft op 21 september 2017 een aanvraag om vergunning krachtens de Waterwet van bovengenoemde aanvrager ontvangen voor het wijzigen van de vergunning van 20 november 1995, laatstelijk gewijzigd bij besluit van 30 oktober 2017.</text:p>
            <text:p text:style-name="common-al"/>
            <text:p text:style-name="common-al">Deze aanvragen zijn gecoördineerd behandeld, waarbij de DCMR Milieudienst Rijnmond de coördinatie heeft verzorgt.</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tussenkopcur">Inzage</text:p>
            <text:p text:style-name="common-al">U kunt de beschikkingen en overige van belang zijnde stukken tijdens kantooruren van  </text:p>
            <text:p text:style-name="common-al">22 februari 2018 tot en met 5 april 2018 op de volgende plaatsen inzien:</text:p>
            <text:p text:style-name="common-al">- Bibliotheek Rotterdam, 5e etage, Hoogstraat 110 te Rotterdam, tijdens de openingsuren (maandag t/m vrijdag van 10.00 - 20.00 uur);</text:p>
            <text:p text:style-name="common-al">- Rijkswaterstaat Zuid-Holland, Boompjes 200 te Rotterdam;</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Voor nadere inlichtingen over de aanvragen en de ontwerpbeschikkingen kunt u zich wenden tot De heer J. de Lange van de DCMR (Wm), telefoon: 010 – 246 80 73 en tot de heer P.P. Bhoendie of mevr. A.C.F. Fullinck van Rijkswaterstaat (Wvo), telefoon: 06 152 297 21 / 06 278 564 44.</text:p>
            <text:p text:style-name="last-al">Zaaknummer: 9999583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41</meta:user-defined>
    <meta:user-defined meta:name="OVERHEIDop.PrbID/DC.identifier">prb-2018-1341</meta:user-defined>
    <meta:user-defined meta:name="OVERHEID.TaxonomieBeleidsagenda/OVERHEID.category">Natuur en milieu | Organisatie en beleid</meta:user-defined>
    <meta:user-defined meta:name="OVERHEID.Gemeente/DC.spatial">Rotterdam</meta:user-defined>
    <meta:user-defined meta:name="OVERHEIDop.referentienummer">999958306 </meta:user-defined>
    <meta:user-defined meta:name="DCTERMS.abstract">De verandering betreft de uitbreiding van de productiecapaciteit van EPAM van 30.000 ton naar 42.000 t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59 434529</meta:user-defined>
    <meta:user-defined meta:name="OVERHEIDop.versieInformatie"/>
  </office:meta>
</office:document-meta>
</file>