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NC Grondstoffen B.V., Driekronenstraat 6, 6596 MA  Mi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aanleg parkeerplaatsen</text:p>
            <text:p text:style-name="common-al">Locatie: CNC Grondstoffen B.V., Driekronenstraat 6, 6596 MA  Milsbeek</text:p>
            <text:p text:style-name="common-al">Datum besluit: 4 januari 2018</text:p>
            <text:p text:style-name="common-al">Zaaknummer: 2017-203138</text:p>
            <text:p text:style-name="common-al">Het besluit is op 8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Gennep, op de gebruikelijke plaats en tijden.</text:p>
            <text:p text:style-name="common-al">Vergunningsbesluiten worden gedurende de inzagetermijn ook gepubliceerd op www.officielebekendmakingen.nl (Provinciaal blad).</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NC Grondstoffen B.V., Driekronenstraat 6, 6596 MA  Mils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34</meta:user-defined>
    <meta:user-defined meta:name="OVERHEIDop.PrbID/DC.identifier">prb-2018-134</meta:user-defined>
    <meta:user-defined meta:name="OVERHEID.TaxonomieBeleidsagenda/OVERHEID.category">Natuur en milieu | Organisatie en beleid</meta:user-defined>
    <meta:user-defined meta:name="OVERHEIDop.referentienummer">2017-203138</meta:user-defined>
    <meta:user-defined meta:name="DCTERMS.abstract">Provincie Limburg, omgevingsvergunning, CNC Grondstoffen B.V., Driekronenstraat 6, 6596 MA  Milsbeek</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6MA 8</meta:user-defined>
    <meta:user-defined meta:name="OVERHEIDop.woonplaats">Milsbeek</meta:user-defined>
    <meta:user-defined meta:name="OVERHEIDop.straatnaam">Driekron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3138|exb-2018-702</meta:user-defined>
    <meta:user-defined meta:name="OVERHEID.EPSG28992/DC.spatial">194977 414427</meta:user-defined>
    <meta:user-defined meta:name="OVERHEIDop.versieInformatie"/>
  </office:meta>
</office:document-meta>
</file>