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82-1-1">
      <style:table-column-properties style:rel-column-width="25*"/>
    </style:style>
    <style:style style:family="table-column" style:parent-style-name="colspec" style:name="id1-3-2-3-82-1-2">
      <style:table-column-properties style:rel-column-width="25*"/>
    </style:style>
    <style:style style:family="table-column" style:parent-style-name="colspec" style:name="id1-3-2-3-82-1-3">
      <style:table-column-properties style:rel-column-width="25*"/>
    </style:style>
    <style:style style:family="table-column" style:parent-style-name="colspec" style:name="id1-3-2-3-82-1-4">
      <style:table-column-properties style:rel-column-width="25*"/>
    </style:style>
  </office:automatic-styles>
  <office:body>
    <office:text>
      <text:p text:style-name="new_page_staatscourant"/>
      <text:p text:style-name="single-kop-titel">Besluit buitenlandtoelage</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Vastgesteld door GS op 10 februari 2009.</text:p>
            <text:p text:style-name="al"/>
            <text:p text:style-name="al">Gedeputeerde Staten van Utrecht,</text:p>
            <text:p text:style-name="al"/>
            <text:p text:style-name="al">Gelet op <text:a xlink:href="http://wetten.overheid.nl/jci1.3:c:BWBR0001947&amp;titeldeel=III&amp;artikel=125&amp;z=2017-01-01&amp;g=2017-01-01" xlink:type="simple">artikel 125 Ambtenarenwet</text:a> alsmede de <text:a xlink:href="http://wetten.overheid.nl/jci1.3:c:BWBR0027666&amp;hoofdstuk=2&amp;paragraaf=4&amp;artikel=12&amp;z=2018-01-18&amp;g=2018-01-18" xlink:type="simple">artikelen 12</text:a> en <text:a xlink:href="http://wetten.overheid.nl/jci1.3:c:BWBR0027666&amp;hoofdstuk=2&amp;paragraaf=4&amp;artikel=13&amp;z=2018-01-18&amp;g=2018-01-18" xlink:type="simple">13</text:a>, de <text:a xlink:href="http://wetten.overheid.nl/jci1.3:c:BWBR0027666&amp;bijlage=A&amp;z=2018-01-18&amp;g=2018-01-18" xlink:type="simple">Bijlage A</text:a> en <text:a xlink:href="http://wetten.overheid.nl/jci1.3:c:BWBR0027666&amp;bijlage=B&amp;z=2018-01-18&amp;g=2018-01-18" xlink:type="simple">Bijlage B, onderdeel 5, van het Voorzieningenstelsel dienst Buitenlandse Zaken 2007</text:a>, houdende regels met betrekking tot het toekennen van vergoedingen voor en tegemoetkomingen in de noodzakelijk te maken extra kosten die verband houden met de plaatsing van de ambtenaar bij een post in het buitenland;</text:p>
            <text:p text:style-name="al"/>
            <text:p text:style-name="al">Overwegende dat in het kader van de rechtmatigheid van personeelsbetalingen de grondslag van een toelage ligt in de vastgestelde rechtspositie van de provincie Utrecht;</text:p>
          </text:section>
          <text:section text:name="afkondiging_id1-3-2-1-2" text:style-name="afkondiging">
            <text:p text:style-name="afkondiging_top"/>
            <text:p text:style-name="al">Besluiten:</text:p>
            <text:p text:style-name="al"/>
            <text:p text:style-name="al">Tot vaststelling van het Besluit buitenlandtoelage provincie Utrecht 200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2 en 13 alsmede de Bijlage A en Bijlage B, onderdeel 5, van de Dienst Buitenlandse Zaken Voorzieningenstelsel 2007, zoals zij van kracht zijn en zoals zij komen te luiden, zijn van overeenkomstige toepassing ten aanzien van de ambtenaren zoals bedoeld in artikel A.1, onder a, van de Collectieve Arbeidsvoorwaardenregeling Provincies.</text:p>
          </text:section>
          <text:section text:name="artikel_id1-3-2-2-2" text:style-name="artikel">
            <text:p text:style-name="artikel_kop_titel"><text:span text:style-name="artikel_kop_label">Artikel</text:span> <text:span text:style-name="artikel_kop_nr">2</text:span> </text:p>
            <text:p text:style-name="al">De in artikel 1 bedoelde ambtenaren hebben als standplaats een plaats buiten Nederland.</text:p>
          </text:section>
          <text:section text:name="artikel_id1-3-2-2-3" text:style-name="artikel">
            <text:p text:style-name="artikel_kop_titel"><text:span text:style-name="artikel_kop_label">Artikel</text:span> <text:span text:style-name="artikel_kop_nr">3</text:span> </text:p>
            <text:p text:style-name="al">De buitenlandtoelage vervalt indien de betreffende ambtenaar de functie waarvoor de buitenlandtoelage is toegekend niet meer uitoefent of wanneer als standplaats een plaats binnen Nederland wordt aangewezen.</text:p>
          </text:section>
          <text:section text:name="artikel_id1-3-2-2-4" text:style-name="artikel">
            <text:p text:style-name="artikel_kop_titel"><text:span text:style-name="artikel_kop_label">Artikel</text:span> <text:span text:style-name="artikel_kop_nr">4</text:span> </text:p>
            <text:p text:style-name="al">Dit besluit kan worden aangehaald als het Besluit buitenlandtoelage.</text:p>
            <text:p text:style-name="al"/>
            <text:p text:style-name="al">Dit besluit treedt in werking op 1 april 2009 en werkt terug tot 1 januari 2007.</text:p>
          </text:section>
        </text:section>
        <text:section text:name="bijlage_id1-3-2-3" text:style-name="bijlage">
          <text:p text:style-name="bijlage_top"/>
          <text:p text:style-name="hoofdstuk_kop">Toelichting op Besluit buitenlandtoelage</text:p>
          <text:p text:style-name="al"/>
          <text:p text:style-name="al">De in artikel 1 van het Besluit Buitenlandtoelage opgenomen berekeningswijze van de buitenlandtoelage is gebaseerd op de in het Vergoedingenstelsel 2007 van de Dienst Buitenlandse Zaken opgenomen standplaatstoelage zoals onderstaand is weergegeven:</text:p>
          <text:p text:style-name="al"/>
          <text:p text:style-name="al">DIENST BUITENLANDSE ZAKEN VERGOEDINGENSTELSEL 2007</text:p>
          <text:p text:style-name="al"/>
          <text:p text:style-name="al">Artikel 12 Zone-indeling standplaats</text:p>
          <text:p text:style-name="al"/>
          <text:p text:style-name="al">Elke standplaats is ingedeeld in een zone, overeenkomstig de door het onafhankelijk instituut berekende indeling. Deze zone-indeling is afhankelijk van :</text:p>
          <text:p text:style-name="al">de afstand van de standplaats tot Den Haag, uitgedrukt in punten, zijnde de basisindeling:</text:p>
          <text:list text:style-name="id1-3-2-3-11">
            <text:list-item text:style-override="id1-3-2-3-11-1">
              <text:number>1'.</text:number>
              <text:p text:style-name="al">Tot 650 kilometer: 1 punt;</text:p>
            </text:list-item>
            <text:list-item text:style-override="id1-3-2-3-11-2">
              <text:number>2'.</text:number>
              <text:p text:style-name="al">650 tot 1300 kilometer: 2 punten;</text:p>
            </text:list-item>
            <text:list-item text:style-override="id1-3-2-3-11-3">
              <text:number>3'.</text:number>
              <text:p text:style-name="al">1300 tot 2000 kilometer: 3 punten;</text:p>
            </text:list-item>
            <text:list-item text:style-override="id1-3-2-3-11-4">
              <text:number>4'.</text:number>
              <text:p text:style-name="al">2000 kilometer en meer: 4 punten,</text:p>
            </text:list-item>
          </text:list>
          <text:p text:style-name="al">Met dien verstande dat voor standplaatsen in Australië en Nieuw-Zeeland 5 punten worden toegekend en dat voor standplaatsen met een lager aantal punten dan 3 een extra punt wordt toegekend indien zij niet, of slechts via grote omwegen, over land bereikbaar zijn; en</text:p>
          <text:p text:style-name="al"/>
          <text:p text:style-name="al">de specifieke omstandigheden op de standplaats als bepaald door het onafhankelijk instituut door de aan de in bijlage A, onder 1, opgenomen (sub) categorieën toegekende standaardscore om te zetten in een aantal punten overeenkomstig het gestelde in bijlage A, onder 2, zijnde de correctie op de basisindeling.</text:p>
          <text:p text:style-name="al"/>
          <text:p text:style-name="al">De som van de in het eerste lid, onder a en b, bedoelde punten geeft aan in welke zone de standplaats is ingedeeld.</text:p>
          <text:p text:style-name="al"/>
          <text:p text:style-name="al">De zone-indeling is vermeld in bijlage A, onder 4, en wordt jaarlijks per 1 januari vastgesteld overeenkomstig de meest recente indeling van het onafhankelijk instituut</text:p>
          <text:p text:style-name="al"/>
          <text:p text:style-name="al">Indien in het land waarbinnen de standplaats is gelegen een oorlogssituatie of andere extreme omstandigheid ontstaat, wordt het onafhankelijk instituut verzocht om een tussentijdse evaluatie van de omstandigheden op de standplaats. In het geval dat deze tussentijdse evaluatie leidt tot een andere zone-indeling zal deze indeling gelden vanaf de eerste dag van de maand volgend op de maand waarin de oorlogssituatie of andere extreme omstandigheid ontstond.</text:p>
          <text:p text:style-name="al"/>
          <text:p text:style-name="al">Artikel 13 Standplaatstoelage ambtenaar</text:p>
          <text:p text:style-name="al"/>
          <text:p text:style-name="al">Aan de ambtenaar wordt een standplaatstoelage toegekend ter bestrijding van:</text:p>
          <text:p text:style-name="al">kosten die het gevolg zijn van de specifieke omstandigheden van en op de standplaats;</text:p>
          <text:p text:style-name="al">kosten voor het onderhouden van contact met de thuisbasis; en</text:p>
          <text:p text:style-name="al">uit de overplaatsbaarheid in het algemeen voortvloeiende extra uitgaven.</text:p>
          <text:p text:style-name="al">De hoogte van de standplaatstoelage is afhankelijk van de zone waarin de standplaats is ingedeeld en van het voor de ambtenaar geldende functieniveau, en wordt berekend op de volgende wijze:</text:p>
          <text:p text:style-name="al">X + ((Y - 1) x 0,175 x X) = standplaatstoelage, waarbij</text:p>
          <text:p text:style-name="al">X staat voor het bij het functieniveau vermelde bedrag in bijlage B, onder 5; en</text:p>
          <text:p text:style-name="al">Y voor de zone waarin de standplaats is ingedeeld.</text:p>
          <text:p text:style-name="al">De in bijlage B, onder 5, vermelde bedragen worden jaarlijks per 1 januari vastgesteld overeenkomstig de ontwikkeling in de daaraan voorafgaande periode van medio november tot medio november van de voor het deel ‘huisvesting, water en energie, geschoonde CBS-consumentenprijsindex, reeks alle huishoudens.</text:p>
          <text:p text:style-name="al">Voor de toepassing van het tweede lid wordt onder ambtenaar de eerste tandempartner verstaan. Aan de tweede tandempartner wordt een standplaatstoelage toegekend ter grootte van 55% van de standplaatstoelage van de eerste tandempartner.</text:p>
          <text:p text:style-name="al"/>
          <text:p text:style-name="al">Bijlage A</text:p>
          <text:p text:style-name="al"/>
          <text:p text:style-name="al">De in artikel 12, eerste lid, onder b, bedoelde (sub)categorieën zijn:</text:p>
          <text:p text:style-name="al">Main category Subcategories</text:p>
          <text:p text:style-name="al">Natural Phenomena</text:p>
          <text:p text:style-name="al">Earthquakes/hurricanes/typhoons/etc</text:p>
          <text:p text:style-name="al">Climate Man-made Phenomena (pollution)</text:p>
          <text:p text:style-name="al">Health Facilities</text:p>
          <text:p text:style-name="al">Risks</text:p>
          <text:p text:style-name="al">Language, Culture Language</text:p>
          <text:p text:style-name="al">Culture</text:p>
          <text:p text:style-name="al">Goods and services</text:p>
          <text:p text:style-name="al">Isolation Internal</text:p>
          <text:p text:style-name="al">Social network and Leisure Newsservice</text:p>
          <text:p text:style-name="al">Personal security and socio-political Security Risks</text:p>
          <text:p text:style-name="al"/>
          <text:p text:style-name="al">De in artikel 12, eerste lid, onder b, bedoelde omzetting geschiedt als volgt:</text:p>
          <text:p text:style-name="al">Aantal punten standaardscore Aantal punten ten behoeve van de correctie op de basis-indeling</text:p>
          <text:p text:style-name="al">0 - 30 0</text:p>
          <text:p text:style-name="al">30 - 50 1</text:p>
          <text:p text:style-name="al">50 - 70 2</text:p>
          <text:p text:style-name="al">70 - 90 3</text:p>
          <text:p text:style-name="al">90 - 110 4</text:p>
          <text:p text:style-name="al">110 - 130 5</text:p>
          <text:p text:style-name="al">130 - 150 6</text:p>
          <text:p text:style-name="al">150 - 170 7</text:p>
          <text:p text:style-name="al">170 en meer 8</text:p>
          <text:p text:style-name="al"/>
          <text:p text:style-name="al">De in artikel 16, tweede lid, bedoelde criteria zijn:</text:p>
          <text:p text:style-name="al">Standaardscore voor de categorieën goods and services en leisure Categorie</text:p>
          <text:p text:style-name="al">Minder dan 10 punten A</text:p>
          <text:p text:style-name="al">10 of meer, maar minder dan 20 punten B</text:p>
          <text:p text:style-name="al">20 of meer punten C</text:p>
          <text:p text:style-name="al"/>
          <text:p text:style-name="al">Indeling van standplaatsen</text:p>
          <text:p text:style-name="al">De in de artikelen 12, derde lid, en 16, derde lid, bedoelde zone- en categorie-indeling is ingaande 1 januari 2008:</text:p>
          <text:p text:style-name="al">Standplaats Basisindeling (art. 12, eerste lid, onder a) Correctie op basisindeling (art. 12. eerste lid, onder b) Zone-indeling (artikel 12, derde lid) Categorie-indeling</text:p>
          <text:p text:style-name="al">(art. 16, derde lid)</text:p>
          <text:p text:style-name="al">Abu Dhabi 4 4 8 A</text:p>
          <text:p text:style-name="al">-- </text:p>
          <text:p text:style-name="al">Brussel 1 0 1 A</text:p>
          <text:p text:style-name="al">-- </text:p>
          <text:p text:style-name="al">Zagreb 3 2 5 A</text:p>
          <text:p text:style-name="al"/>
          <text:p text:style-name="al">BIJLAGE B</text:p>
          <text:p text:style-name="al"/>
          <text:p text:style-name="al">Standplaatstoelage</text:p>
          <text:section text:name="table_id1-3-2-3-82" text:style-name="table">
            <text:p text:style-name="table_top"/>
            <table:table table:style-name="tgroup">
              <table:table-column table:style-name="id1-3-2-3-82-1-1"/>
              <table:table-column table:style-name="id1-3-2-3-82-1-2"/>
              <table:table-column table:style-name="id1-3-2-3-82-1-3"/>
              <table:table-column table:style-name="id1-3-2-3-82-1-4"/>
              <table:table-row table:style-name="row">
                <table:table-cell table:style-name="entry" table:number-rows-spanned="1" table:number-columns-spanned="1">
                  <text:p text:style-name="table_al">Functieniveau</text:p>
                </table:table-cell>
                <table:table-cell table:style-name="entry" table:number-rows-spanned="1" table:number-columns-spanned="1">
                  <text:p text:style-name="table_al">Bedrag in €</text:p>
                </table:table-cell>
                <table:table-cell table:style-name="entry" table:number-rows-spanned="1" table:number-columns-spanned="1">
                  <text:p text:style-name="table_al">Functieniveau</text:p>
                </table:table-cell>
                <table:table-cell table:style-name="entry" table:number-rows-spanned="1" table:number-columns-spanned="1">
                  <text:p text:style-name="table_al">Bedrag i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993</text:p>
                </table:table-cell>
                <table:table-cell table:style-name="entry" table:number-rows-spanned="1" table:number-columns-spanned="1">
                  <text:p text:style-name="table_al">10</text:p>
                </table:table-cell>
                <table:table-cell table:style-name="entry" table:number-rows-spanned="1" table:number-columns-spanned="1">
                  <text:p text:style-name="table_al">52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938</text:p>
                </table:table-cell>
                <table:table-cell table:style-name="entry" table:number-rows-spanned="1" table:number-columns-spanned="1">
                  <text:p text:style-name="table_al">9</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887</text:p>
                </table:table-cell>
                <table:table-cell table:style-name="entry" table:number-rows-spanned="1" table:number-columns-spanned="1">
                  <text:p text:style-name="table_al">8</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839</text:p>
                </table:table-cell>
                <table:table-cell table:style-name="entry" table:number-rows-spanned="1" table:number-columns-spanned="1">
                  <text:p text:style-name="table_al">7</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795</text:p>
                </table:table-cell>
                <table:table-cell table:style-name="entry" table:number-rows-spanned="1" table:number-columns-spanned="1">
                  <text:p text:style-name="table_al">6</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754</text:p>
                </table:table-cell>
                <table:table-cell table:style-name="entry" table:number-rows-spanned="1" table:number-columns-spanned="1">
                  <text:p text:style-name="table_al">5</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717</text:p>
                </table:table-cell>
                <table:table-cell table:style-name="entry" table:number-rows-spanned="1" table:number-columns-spanned="1">
                  <text:p text:style-name="table_al">4</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674</text:p>
                </table:table-cell>
                <table:table-cell table:style-name="entry" table:number-rows-spanned="1" table:number-columns-spanned="1">
                  <text:p text:style-name="table_al">3</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34</text:p>
                </table:table-cell>
                <table:table-cell table:style-name="entry" table:number-rows-spanned="1" table:number-columns-spanned="1">
                  <text:p text:style-name="table_al">2</text:p>
                </table:table-cell>
                <table:table-cell table:style-name="entry" table:number-rows-spanned="1" table:number-columns-spanned="1">
                  <text:p text:style-name="table_al">28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571</text:p>
                </table:table-cell>
                <table:table-cell table:style-name="entry" table:number-rows-spanned="1" table:number-columns-spanned="1">
                  <text:p text:style-name="table_al">1</text:p>
                </table:table-cell>
                <table:table-cell table:style-name="entry" table:number-rows-spanned="1" table:number-columns-spanned="1">
                  <text:p text:style-name="table_al">269</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3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3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landtoelag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38</meta:user-defined>
    <meta:user-defined meta:name="OVERHEIDop.PrbID/DC.identifier">prb-2018-13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artikel 125 van de Ambtenarenwet;1.0:c:BWBR0001947&amp;artikel=125&amp;g=2017-01-01</meta:user-defined>
    <meta:user-defined meta:name="DCTERMS.alternative">Besluit buitenlandtoelage</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09-04-0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8147_1</meta:user-defined>
    <meta:user-defined meta:name="OVERHEIDop.versieInformatie"/>
  </office:meta>
</office:document-meta>
</file>