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Ontwerpbesluit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De omgevingsdienst Midden-Holland (ODMH) heeft namens Gedeputeerde Staten van de Provincie Zuid-Holland de volgende ontwerpbeschikking verleend voor wat betreft het onderdeel milieu op grond van artikel 2.33 lid 2 sub b van de Wet algemene bepalingen omgevingsrecht.</text:p>
            <text:p text:style-name="common-al">-           Indaver Compost B.V.: het veranderen van de inrichting (revisievergunning) op het perceel aan de De Schans 41 te Alphen aan den Rijn.</text:p>
            <text:p text:style-name="common-al">
            <text:span text:style-name="nadrukvet">Inzage</text:span>
          </text:p>
            <text:p text:style-name="common-al">Dit ontwerpbesluit en de daarbij behorende stukken liggen van 22 februari tot en met 4 april 2018 inzien bij de gemeente Alphen aan den Rijn. Voor  inzage kunt u tijdens kantooruren terecht in het gemeentehuis van Alphen aan den Rijn, Stadhuisplein 1 te Alphen aan den Rijn (telefoon 14 0172). Voor inzage buiten kunt u een afspraak maken.  </text:p>
            <text:p text:style-name="common-al">
            <text:span text:style-name="nadrukvet">Zienswijzen</text:span>
          </text:p>
            <text:p text:style-name="common-al">Gedurende de inzagetermijn kunt u uw zienswijze over het ontwerpbesluit naar voren brengen. U kunt uw zienswijze richten aan Omgevingsdienst Midden-Holland, postbus 45, 2800 AA Gouda, of via e-mail: <text:span text:style-name="nadrukondlijn">info@odmh.nl</text:span>. Vermeldt u daarbij het kenmerk 2017058586. Na afloop van de inzagetermijn wordt een definitief besluit op de aanvraag genomen. Bij de bekendmaking van het definitieve besluit zullen wij u nader informeren over de vervolgprocedur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3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3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3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-Holland Ontwerpbesluit omgevingsvergunn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1336</meta:user-defined>
    <meta:user-defined meta:name="OVERHEIDop.PrbID/DC.identifier">prb-2018-133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408ZA 41</meta:user-defined>
    <meta:user-defined meta:name="OVERHEIDop.woonplaats">Alphen aan den Rijn</meta:user-defined>
    <meta:user-defined meta:name="OVERHEIDop.straatnaam">De Schans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5767 458780</meta:user-defined>
    <meta:user-defined meta:name="OVERHEIDop.versieInformatie"/>
  </office:meta>
</office:document-meta>
</file>