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plafonds en openingstijdvakken 2018 behorende bij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,</text:p>
            <text:p text:style-name="al"/>
            <text:p text:style-name="al">Gelet op:</text:p>
            <text:p text:style-name="al"/>
            <text:p text:style-name="al">Artikel 4:25 en 4:26 van de Awb; Artikel 5, eerste lid, van de Algemene subsidieverordening Zuid-Holland 2013; Alsmede gelet op de in artikelen 2.5, 3.6, 4.6 en 5.6 opgenomen verdelingsregels van de Subsi-dieregeling MKB innovatiestimulering topsectoren Zui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gesteld de volgende deelplafonds in 2018 voor de subsidieregeling MKB innovatiestimulering topsectoren Zuid-Holland:</text:p>
            <text:p text:style-name="al">a. € 3.840.000,- bedoeld voor het instrument haalbaarheidsprojecten zoals opgenomen in paragraaf 3 van de subsidieregeling;</text:p>
            <text:p text:style-name="al">b. € 0,00 (nihil) voor het instrument innovatieadviesprojecten zoals opgenomen in paragraaf 2 van de subsidieregeling; </text:p>
            <text:p text:style-name="al">c. € 9.600.000,- bedoeld voor de instrumenten R&amp;D samenwerkingsprojecten klein en groot als bedoeld in paragraaf 4 en 5 van de subsidieregeling, waarbij maximaal 50% van dit deelplafond verleend wordt aan R&amp;D samenwerkingsprojecten groot als bedoeld in paragraaf 5;</text:p>
            <text:p text:style-name="al"/>
            <text:p text:style-name="al">Het tijdvak van 17 april 2018 09:00 tot en met 6 september 2018 17:00 voor indiening van</text:p>
            <text:p text:style-name="al">aanvragen voor het instrument haalbaarheidsprojecten in de subsidieregeling MKB innovatiestimulering topsectoren Zuid-Holland vast te stellen. </text:p>
            <text:p text:style-name="al"/>
            <text:p text:style-name="al">Het tijdvak van 2 juli 2018 09:00 tot en met 6 september 2018 17:00 voor indiening van aanvragen voor de instrumenten R&amp;D samenwerkingsprojecten klein en groot in de subsidieregeling MKB innovatiestimulering topsectoren Zuid-Holland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februari 2018</text:span></text:p>
            <text:p><text:span text:style-name="functie"/></text:p>
            <text:p><text:span text:style-name="functie">Gedeputeerde Staten van Zuid-Holland</text:span></text:p>
            <text:p><text:span text:style-name="functie"/></text:p>
            <text:p><text:span text:style-name="functie">drs. J.H. de Baas, secretaris</text:span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plafonds en openingstijdvakken 2018 behorende bij Subsidieregeling MKB innovatiestimulering topsectore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32</meta:user-defined>
    <meta:user-defined meta:name="OVERHEIDop.PrbID/DC.identifier">prb-2018-1332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N.v.t.;</meta:user-defined>
    <meta:user-defined meta:name="DCTERMS.alternative">Deelplafonds en openingstijdvakken 2018 behorende bij Subsidieregeling MKB innovatiestimulering topsectoren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xs:date/OVERHEIDop.startdatum">2018-02-20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08134_1</meta:user-defined>
    <meta:user-defined meta:name="OVERHEID.EPSG28992/DC.spatial">81626 456030</meta:user-defined>
    <meta:user-defined meta:name="OVERHEIDop.versieInformatie"/>
  </office:meta>
</office:document-meta>
</file>