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7 augustus 2018 Raadhuisstraat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          : 17 november 2017</text:p>
            <text:p text:style-name="common-al">Datum evenement                      : 7 augustus 2018</text:p>
            <text:p text:style-name="common-al">Locatie evenement                     : Kermis Venray</text:p>
            <text:p text:style-name="last-al">Zaaknummer                              : 2017-206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7 augustus 2018 Raadhuisstraat te Venra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33</meta:user-defined>
    <meta:user-defined meta:name="OVERHEIDop.PrbID/DC.identifier">prb-2018-133</meta:user-defined>
    <meta:user-defined meta:name="OVERHEID.TaxonomieBeleidsagenda/OVERHEID.category">Natuur en milieu | Organisatie en beleid</meta:user-defined>
    <meta:user-defined meta:name="OVERHEIDop.referentienummer">2017-206003</meta:user-defined>
    <meta:user-defined meta:name="DCTERMS.abstract">Provincie Limburg, ontbrandingstoestemming d.d. 7 augustus 2018 Raadhuisstraat te Venray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2</meta:user-defined>
    <meta:user-defined meta:name="OVERHEIDop.woonplaats">Venray</meta:user-defined>
    <meta:user-defined meta:name="OVERHEIDop.straatnaam">Raadhui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brandingstoestemming 2017-206003|exb-2018-701</meta:user-defined>
    <meta:user-defined meta:name="OVERHEID.EPSG28992/DC.spatial">195960 393565</meta:user-defined>
    <meta:user-defined meta:name="OVERHEIDop.versieInformatie"/>
  </office:meta>
</office:document-meta>
</file>