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7-FUMO-0025074.</text:p>
            <text:p text:style-name="common-al">Betreft: het vervangen van de huidige zuurseltank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6 februari t/m 29 maart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 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9</meta:user-defined>
    <meta:user-defined meta:name="OVERHEIDop.PrbID/DC.identifier">prb-2018-13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