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Ausnutria Dairy Group een omgevingsvergunning onder kenmerk </text:p>
            <text:p text:style-name="common-al">2018-FUMO-0025796.</text:p>
            <text:p text:style-name="common-al">Betreft: het plaatsen van gevelreclame.</text:p>
            <text:p text:style-name="common-al">Locatie: Hector 1, 8448 CV  Heerenveen, gemeente Heerenveen.</text:p>
            <text:p text:style-name="common-al"/>
            <text:p text:style-name="common-al">Belanghebbenden kunnen tegen de beschikking van 16 februari t/m 29 maart 2018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28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28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28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1328</meta:user-defined>
    <meta:user-defined meta:name="OVERHEIDop.PrbID/DC.identifier">prb-2018-132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Hector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2343 554779</meta:user-defined>
    <meta:user-defined meta:name="OVERHEIDop.versieInformatie"/>
  </office:meta>
</office:document-meta>
</file>