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Orion BV een aanvraag om een omgevingsvergunning.</text:p>
            <text:p text:style-name="common-al">Betreft: het wijzigen van de lozingssituatie en het in werking hebben van een waterzuiveringsinstallatie.</text:p>
            <text:p text:style-name="common-al">Locatie: De Steven 25, 9206 AX..Drachten, gemeente Smallingerland.</text:p>
            <text:p text:style-name="common-al">Gedeputeerde Staten zijn van plan de gevraagde vergunning te verlenen onder kenmerk 2016-FUMO17951.</text:p>
            <text:p text:style-name="common-al"/>
            <text:p text:style-name="common-al">Tegen de ontwerpbeschikking kan iedereen van 19 februari t/m 3 april 2018 zienswijzen indienen bij Gedeputeerde Staten.</text:p>
            <text:p text:style-name="common-al"/>
            <text:p text:style-name="common-al">De ontwerpbeschikking ligt ter inzage van 19 februari t/m 3 april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26</meta:user-defined>
    <meta:user-defined meta:name="OVERHEIDop.PrbID/DC.identifier">prb-2018-13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6AX</meta:user-defined>
    <meta:user-defined meta:name="OVERHEIDop.woonplaats">Drachten</meta:user-defined>
    <meta:user-defined meta:name="OVERHEIDop.straatnaam">De Stev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924 569929</meta:user-defined>
    <meta:user-defined meta:name="OVERHEIDop.versieInformatie"/>
  </office:meta>
</office:document-meta>
</file>