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ecycling de Mieden BV een omgevingsvergunning onder kenmerk </text:p>
            <text:p text:style-name="common-al">2018-FUMO-0026400.</text:p>
            <text:p text:style-name="common-al">Betreft: het wijzigen terreinindeling.</text:p>
            <text:p text:style-name="common-al">Locatie: Broekloane 31, 9288 XH  Wâlterswâld, gemeente Dantumadiel.</text:p>
            <text:p text:style-name="common-al"/>
            <text:p text:style-name="common-al">Belanghebbenden kunnen tegen de beschikking van 16 februari t/m 29 maart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5</meta:user-defined>
    <meta:user-defined meta:name="OVERHEIDop.PrbID/DC.identifier">prb-2018-13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13</meta:user-defined>
    <meta:user-defined meta:name="OVERHEIDop.woonplaats">Wâlterswâld</meta:user-defined>
    <meta:user-defined meta:name="OVERHEIDop.straatnaam">Broeklo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685 589275</meta:user-defined>
    <meta:user-defined meta:name="OVERHEIDop.versieInformatie"/>
  </office:meta>
</office:document-meta>
</file>