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277643 - ENGIE Energie Nederland N.V. - Hollandiaweg 11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NGIE Energie Nederland N.V.</text:p>
            <text:p text:style-name="tussenkopcur">Locatie : Hollandiaweg 11 te Nijmegen</text:p>
            <text:p text:style-name="tussenkopcur">Omschrijving : bouw en exploitatie van windpark de Groene Delta</text:p>
            <text:p text:style-name="tussenkopcur">Datum ontvangst : 9 februari 2018 </text:p>
            <text:p text:style-name="tussenkopcur">Zaaknummer ODRN : W.Z18.10224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2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2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277643 - ENGIE Energie Nederland N.V. - Hollandiaweg 11 te Nijme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323</meta:user-defined>
    <meta:user-defined meta:name="OVERHEIDop.PrbID/DC.identifier">prb-2018-13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41BL 11</meta:user-defined>
    <meta:user-defined meta:name="OVERHEIDop.woonplaats">Nijmegen</meta:user-defined>
    <meta:user-defined meta:name="OVERHEIDop.straatnaam">Hollandia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5462 429843</meta:user-defined>
    <meta:user-defined meta:name="OVERHEIDop.versieInformatie"/>
  </office:meta>
</office:document-meta>
</file>